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A657B8A3EB.png" manifest:media-type="image/png"/>
  <manifest:file-entry manifest:full-path="Pictures/1000000000000053000000606C88288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46cm" fo:margin-left="0.078cm" table:align="left" style:writing-mode="lr-tb"/>
    </style:style>
    <style:style style:name="Tabela1.A" style:family="table-column">
      <style:table-column-properties style:column-width="15.46cm"/>
    </style:style>
    <style:style style:name="Tabela1.1" style:family="table-row">
      <style:table-row-properties style:min-row-height="17.48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margin-top="0.101cm" fo:margin-bottom="0.282cm" style:contextual-spacing="false" fo:line-height="100%" fo:text-align="center" style:justify-single-word="false"/>
      <style:text-properties officeooo:paragraph-rsid="000dd622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dd622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margin-left="1.249cm" fo:margin-right="0cm" fo:margin-top="0.302cm" fo:margin-bottom="0.584cm" style:contextual-spacing="false" fo:line-height="100%" fo:text-align="justify" style:justify-single-word="false" fo:text-indent="0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1.249cm" fo:margin-right="0cm" fo:margin-top="0cm" fo:margin-bottom="0.182cm" style:contextual-spacing="false" fo:line-height="100%" fo:text-align="justify" style:justify-single-word="false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1.249cm" fo:margin-right="0cm" fo:margin-top="0cm" fo:margin-bottom="0.282cm" style:contextual-spacing="false" fo:line-height="100%" fo:text-align="justify" style:justify-single-word="false" fo:text-indent="0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top="0cm" fo:margin-bottom="0.282cm" style:contextual-spacing="false" fo:line-height="106%" fo:orphans="2" fo:widows="2" style:writing-mode="lr-tb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letter-spacing="-0.011cm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letter-spacing="-0.009cm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letter-spacing="-0.009cm" fo:font-weight="bold" officeooo:rsid="000ef529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officeooo:rsid="000a27a7" style:font-size-asian="12pt" style:font-weight-asian="bold" style:font-name-complex="Arial" style:font-size-complex="12pt" style:font-weight-complex="bold"/>
    </style:style>
    <style:style style:name="T7" style:family="text">
      <style:text-properties style:use-window-font-color="true" loext:opacity="0%" style:font-name="Arial" fo:font-size="12pt" fo:language="pt" fo:country="BR" fo:font-weight="bold" officeooo:rsid="00118e51" style:font-name-asian="Calibri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style:font-name="Arial" fo:font-size="12pt" fo:letter-spacing="-0.007cm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use-window-font-color="true" loext:opacity="0%" style:font-name="Arial" fo:font-size="12pt" fo:language="pt" fo:country="BR" fo:font-weight="bold" officeooo:rsid="000a27a7" style:font-name-asian="Calibri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font-name="Arial" fo:font-size="12pt" fo:font-weight="bold" officeooo:rsid="00118e51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letter-spacing="-0.009cm" fo:font-weight="bold" officeooo:rsid="000a27a7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size="12pt" fo:font-weight="bold" officeooo:rsid="000ef529" style:font-size-asian="12pt" style:font-weight-asian="bold" style:font-name-complex="Arial" style:font-size-complex="12pt" style:font-weight-complex="bold"/>
    </style:style>
    <style:style style:name="T14" style:family="text">
      <style:text-properties officeooo:rsid="00118e5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FORMULÁRIO DE REQUERIMENTO DE RECONSIDERAÇÃO/RECURSO SELEÇÃO DO ( <text:s/>) MESTRADO ( <text:s/>) DOUTORADO EM SERVIÇO SOCIAL - </text:span><text:span text:style-name="T2">PROCESSO</text:span><text:span text:style-name="T3"> </text:span><text:span text:style-name="T2">SELETIVO</text:span><text:span text:style-name="T4"> </text:span><text:span text:style-name="T5">PARA O </text:span><text:span text:style-name="T2">PPGSS</text:span><text:span text:style-name="T6"> – 202</text:span><text:span text:style-name="T7">5</text:span><text:span text:style-name="T4"> </text:span><text:span text:style-name="T2">–</text:span><text:span text:style-name="T4"> </text:span><text:span text:style-name="T2">EDITAL</text:span><text:span text:style-name="T8"> </text:span><text:span text:style-name="T2">0</text:span><text:span text:style-name="T9">3</text:span><text:span text:style-name="T2">/202</text:span><text:span text:style-name="T10">5</text:span><text:span text:style-name="T11"> – </text:span><text:span text:style-name="T2">PPGSS/PROPEP/UFAL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/>
            <text:p text:style-name="P4"><text:span text:style-name="T12">Eu,___________________________________________________________________, <text:s/>CPF:_________________________________________, solicito revisão do resultado _____________________________________________, referente ao </text:span><text:bookmark-start text:name="__DdeLink__859_415486231"/><text:span text:style-name="T12">edital nº </text:span><text:bookmark-end text:name="__DdeLink__859_415486231"/><text:span text:style-name="T2">PROCESSO</text:span><text:span text:style-name="T3"> </text:span><text:span text:style-name="T2">SELETIVO</text:span><text:span text:style-name="T4"> </text:span><text:span text:style-name="T2">PPGSS</text:span><text:span text:style-name="T6"> </text:span><text:span text:style-name="T5">- </text:span><text:span text:style-name="T2">EDITAL</text:span><text:span text:style-name="T8"> </text:span><text:span text:style-name="T2">0</text:span><text:span text:style-name="T13">3</text:span><text:span text:style-name="T2">/202</text:span><text:span text:style-name="T10">5</text:span><text:span text:style-name="T11"> – </text:span><text:span text:style-name="T2">PPGSS/PROPEP/UFAL</text:span><text:span text:style-name="T12"> do Programa de Pós-Graduação em Serviço Social (PPGSS) da Faculdade de Serviço Social da Universidade Federal de Alagoas. Segue a fundamentação deste pedido:</text:span></text:p>
            <text:p text:style-name="P5">____________________________________________________________________</text:p>
            <text:p text:style-name="P5">____________________________________________________________________</text:p>
            <text:p text:style-name="P5">____________________________________________________________________</text:p>
            <text:p text:style-name="P5">____________________________________________________________________</text:p>
            <text:p text:style-name="P5">____________________________________________________________________</text:p>
            <text:p text:style-name="P5">____________________________________________________________________</text:p>
            <text:p text:style-name="P5">____________________________________________________________________</text:p>
            <text:p text:style-name="P5">____________________________________________________________________</text:p>
            <text:p text:style-name="P5">____________________________________________________________________</text:p>
            <text:p text:style-name="P6">Nestes termos, peço deferimento. </text:p>
            <text:p text:style-name="P7">Maceió, ______ de ___________ de 202<text:span text:style-name="T14">5</text:span>. </text:p>
            <text:p text:style-name="P8">____________________________________________ </text:p>
            <text:p text:style-name="P9">Assinatura do/a candidato/a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indent="1.251cm" style:auto-text-indent="false"/>
    </style:style>
    <style:style style:name="MP2" style:family="paragraph" style:parent-style-name="Standard">
      <style:paragraph-properties fo:margin-top="0cm" fo:margin-bottom="0.081cm" style:contextual-spacing="false" fo:line-height="100%" fo:text-align="center" style:justify-single-word="false"/>
      <style:text-properties style:font-name="Arial Narrow" fo:font-weight="bold" style:font-weight-asian="bold" style:font-name-complex="Arial Narrow"/>
    </style:style>
    <style:style style:name="MP3" style:family="paragraph" style:parent-style-name="Standard">
      <style:paragraph-properties fo:margin-top="0cm" fo:margin-bottom="0.081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 Narrow" fo:font-weight="bold" style:font-weight-asian="bold" style:font-name-complex="Arial Narrow"/>
    </style:style>
    <style:style style:name="MT1" style:family="text">
      <style:text-properties fo:font-family="Verdana" style:font-family-generic="swiss" style:font-pitch="variable" fo:font-weight="bold" style:font-family-asian="Verdana" style:font-family-generic-asian="swiss" style:font-pitch-asian="variable" style:font-weight-asian="bold" style:font-family-complex="Verdana" style:font-family-generic-complex="swiss" style:font-pitch-complex="variable"/>
    </style:style>
    <style:style style:name="MT2" style:family="text">
      <style:text-properties fo:font-family="Verdana" style:font-family-generic="swiss" style:font-pitch="variable" fo:font-size="10pt" fo:font-weight="bold" style:font-family-asian="Verdana" style:font-family-generic-asian="swiss" style:font-pitch-asian="variable" style:font-size-asian="10pt" style:font-weight-asian="bold" style:font-family-complex="Verdana" style:font-family-generic-complex="swiss" style:font-pitch-complex="variable" style:font-size-complex="10pt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fo:font-family="Verdana" style:font-family-generic="swiss" style:font-pitch="variable" fo:font-size="10pt" fo:font-weight="bold" style:font-size-asian="10pt" style:font-weight-asian="bold" style:font-family-complex="Verdana" style:font-family-generic-complex="swiss" style:font-pitch-complex="variable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7cm" fo:margin-left="0cm" fo:margin-right="0cm" fo:margin-bottom="2.95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7"/></text:span><text:span text:style-name="MT2"><text:s/></text:span><text:span text:style-name="MT3"><draw:frame draw:style-name="Mfr1" draw:name="Figura1" text:anchor-type="as-char" svg:width="0.741cm" svg:height="1.189cm" draw:z-index="0"><draw:image xlink:href="Pictures/1000000100000064000000A657B8A3EB.png" xlink:type="simple" xlink:show="embed" xlink:actuate="onLoad" draw:mime-type="image/png"/></draw:frame></text:span><text:span text:style-name="MT4"><text:tab/> <text:s text:c="24"/><text:tab/> <text:s text:c="27"/></text:span><text:span text:style-name="MT3"><draw:frame draw:style-name="Mfr1" draw:name="Figura2" text:anchor-type="as-char" svg:width="1.065cm" svg:height="1.109cm" draw:z-index="1"><draw:image xlink:href="Pictures/1000000000000053000000606C88288B.png" xlink:type="simple" xlink:show="embed" xlink:actuate="onLoad" draw:mime-type="image/png"/></draw:frame></text:span></text:p>
        <text:p text:style-name="MP2">UNIVERSIDADE FEDERAL DE ALAGOAS <text:s text:c="16"/><text:tab/>FACULDADE DE SERVIÇO SOCIAL</text:p>
        <text:p text:style-name="MP3">PROGRAMA DE PÓS-GRADUAÇÃO EM SERVIÇO SOCIAL- PPGSS 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10-27T18:34:58.637000000</meta:creation-date>
    <dc:date>2025-08-05T17:33:29.672019300</dc:date>
    <meta:editing-cycles>8</meta:editing-cycles>
    <meta:print-date>1995-11-21T17:41:00</meta:print-date>
    <meta:editing-duration>PT11M47S</meta:editing-duration>
    <meta:generator>LibreOffice/25.2.4.3$Windows_X86_64 LibreOffice_project/33e196637044ead23f5c3226cde09b47731f7e27</meta:generator>
    <meta:document-statistic meta:table-count="1" meta:image-count="2" meta:object-count="0" meta:page-count="1" meta:paragraph-count="18" meta:word-count="105" meta:character-count="1571" meta:non-whitespace-character-count="1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