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33cm" fo:margin-left="0.072cm" fo:margin-top="0cm" fo:margin-bottom="0cm" table:align="left" style:writing-mode="page"/>
    </style:style>
    <style:style style:name="Tabela1.A" style:family="table-column">
      <style:table-column-properties style:column-width="11.315cm"/>
    </style:style>
    <style:style style:name="Tabela1.B" style:family="table-column">
      <style:table-column-properties style:column-width="2.198cm"/>
    </style:style>
    <style:style style:name="Tabela1.C" style:family="table-column">
      <style:table-column-properties style:column-width="2.122cm"/>
    </style:style>
    <style:style style:name="Tabela1.D" style:family="table-column">
      <style:table-column-properties style:column-width="2.496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452cm" fo:keep-together="auto"/>
    </style:style>
    <style:style style:name="Tabela1.3" style:family="table-row">
      <style:table-row-properties style:min-row-height="0.344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style:min-row-height="0.388cm" fo:keep-together="auto"/>
    </style:style>
    <style:style style:name="Tabela1.A5" style:family="table-cell">
      <style:table-cell-properties fo:padding-left="0.004cm" fo:padding-right="0.004cm" fo:padding-top="0cm" fo:padding-bottom="0cm" fo:border-left="none" fo:border-right="0.5pt solid #000000" fo:border-top="0.25pt solid #000000" fo:border-bottom="none"/>
    </style:style>
    <style:style style:name="Tabela1.B5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1.6" style:family="table-row">
      <style:table-row-properties style:min-row-height="0.425cm" fo:keep-together="auto"/>
    </style:style>
    <style:style style:name="Tabela1.A6" style:family="table-cell">
      <style:table-cell-properties fo:padding-left="0.004cm" fo:padding-right="0.004cm" fo:padding-top="0cm" fo:padding-bottom="0cm" fo:border-left="none" fo:border-right="0.5pt solid #000000" fo:border-top="none" fo:border-bottom="none"/>
    </style:style>
    <style:style style:name="Tabela1.B6" style:family="table-cell">
      <style:table-cell-properties fo:padding-left="0.004cm" fo:padding-right="0.004cm" fo:padding-top="0cm" fo:padding-bottom="0cm" fo:border="0.5pt solid #000000"/>
    </style:style>
    <style:style style:name="Tabela1.C6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a2" style:family="table">
      <style:table-properties style:width="18.016cm" fo:margin-left="0.157cm" fo:margin-top="0cm" fo:margin-bottom="0cm" table:align="left" style:writing-mode="page"/>
    </style:style>
    <style:style style:name="Tabela2.A" style:family="table-column">
      <style:table-column-properties style:column-width="11.292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2.408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0.459cm" fo:keep-together="auto"/>
    </style:style>
    <style:style style:name="Tabela2.3" style:family="table-row">
      <style:table-row-properties style:min-row-height="0.45cm" fo:keep-together="auto"/>
    </style:style>
    <style:style style:name="Tabela2.4" style:family="table-row">
      <style:table-row-properties style:min-row-height="0.478cm" fo:keep-together="auto"/>
    </style:style>
    <style:style style:name="Tabela2.5" style:family="table-row">
      <style:table-row-properties style:min-row-height="0.753cm" fo:keep-together="auto"/>
    </style:style>
    <style:style style:name="Tabela2.6" style:family="table-row">
      <style:table-row-properties style:min-row-height="0.452cm" fo:keep-together="auto"/>
    </style:style>
    <style:style style:name="Tabela2.7" style:family="table-row">
      <style:table-row-properties style:min-row-height="0.721cm" fo:keep-together="auto"/>
    </style:style>
    <style:style style:name="Tabela2.8" style:family="table-row">
      <style:table-row-properties style:min-row-height="0.476cm" fo:keep-together="auto"/>
    </style:style>
    <style:style style:name="Tabela2.9" style:family="table-row">
      <style:table-row-properties style:min-row-height="0.455cm" fo:keep-together="auto"/>
    </style:style>
    <style:style style:name="Tabela2.A9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2.A10" style:family="table-cell">
      <style:table-cell-properties fo:padding-left="0.004cm" fo:padding-right="0.004cm" fo:padding-top="0cm" fo:padding-bottom="0cm" fo:border-left="none" fo:border-right="0.5pt solid #000000" fo:border-top="0.5pt solid #000000" fo:border-bottom="none"/>
    </style:style>
    <style:style style:name="Tabela2.B10" style:family="table-cell">
      <style:table-cell-properties fo:padding-left="0.004cm" fo:padding-right="0.004cm" fo:padding-top="0cm" fo:padding-bottom="0cm" fo:border="0.5pt solid #000000"/>
    </style:style>
    <style:style style:name="Tabela2.C10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a3" style:family="table">
      <style:table-properties style:width="18.016cm" fo:margin-left="0.182cm" fo:margin-top="0cm" fo:margin-bottom="0cm" table:align="left" style:writing-mode="page"/>
    </style:style>
    <style:style style:name="Tabela3.A" style:family="table-column">
      <style:table-column-properties style:column-width="11.296cm"/>
    </style:style>
    <style:style style:name="Tabela3.B" style:family="table-column">
      <style:table-column-properties style:column-width="2.191cm"/>
    </style:style>
    <style:style style:name="Tabela3.C" style:family="table-column">
      <style:table-column-properties style:column-width="2.198cm"/>
    </style:style>
    <style:style style:name="Tabela3.D" style:family="table-column">
      <style:table-column-properties style:column-width="2.33cm"/>
    </style:style>
    <style:style style:name="Tabela3.1" style:family="table-row">
      <style:table-row-properties style:min-row-height="0.684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3.2" style:family="table-row">
      <style:table-row-properties style:min-row-height="0.376cm" fo:keep-together="auto"/>
    </style:style>
    <style:style style:name="Tabela3.3" style:family="table-row">
      <style:table-row-properties style:min-row-height="0.321cm" fo:keep-together="auto"/>
    </style:style>
    <style:style style:name="Tabela3.A3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3.4" style:family="table-row">
      <style:table-row-properties style:min-row-height="0.402cm" fo:keep-together="auto"/>
    </style:style>
    <style:style style:name="Tabela3.A4" style:family="table-cell">
      <style:table-cell-properties fo:padding-left="0.004cm" fo:padding-right="0.004cm" fo:padding-top="0cm" fo:padding-bottom="0cm" fo:border-left="none" fo:border-right="0.5pt solid #000000" fo:border-top="0.5pt solid #000000" fo:border-bottom="none"/>
    </style:style>
    <style:style style:name="Tabela3.B4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a4" style:family="table">
      <style:table-properties style:width="18.016cm" fo:margin-left="0.178cm" fo:margin-top="0cm" fo:margin-bottom="0cm" table:align="left" style:writing-mode="page"/>
    </style:style>
    <style:style style:name="Tabela4.A" style:family="table-column">
      <style:table-column-properties style:column-width="10.901cm"/>
    </style:style>
    <style:style style:name="Tabela4.B" style:family="table-column">
      <style:table-column-properties style:column-width="2.593cm"/>
    </style:style>
    <style:style style:name="Tabela4.C" style:family="table-column">
      <style:table-column-properties style:column-width="1.9cm"/>
    </style:style>
    <style:style style:name="Tabela4.D" style:family="table-column">
      <style:table-column-properties style:column-width="2.621cm"/>
    </style:style>
    <style:style style:name="Tabela4.1" style:family="table-row">
      <style:table-row-properties style:min-row-height="0.646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2" style:family="table-row">
      <style:table-row-properties style:min-row-height="0.452cm" fo:keep-together="auto"/>
    </style:style>
    <style:style style:name="Tabela4.4" style:family="table-row">
      <style:table-row-properties style:min-row-height="0.45cm" fo:keep-together="auto"/>
    </style:style>
    <style:style style:name="Tabela4.5" style:family="table-row">
      <style:table-row-properties style:min-row-height="0.459cm" fo:keep-together="auto"/>
    </style:style>
    <style:style style:name="Tabela4.6" style:family="table-row">
      <style:table-row-properties style:min-row-height="0.492cm" fo:keep-together="auto"/>
    </style:style>
    <style:style style:name="Tabela4.8" style:family="table-row">
      <style:table-row-properties style:min-row-height="0.441cm" fo:keep-together="auto"/>
    </style:style>
    <style:style style:name="Tabela4.9" style:family="table-row">
      <style:table-row-properties style:min-row-height="0.474cm" fo:keep-together="auto"/>
    </style:style>
    <style:style style:name="Tabela4.10" style:family="table-row">
      <style:table-row-properties style:min-row-height="0.328cm" fo:keep-together="auto"/>
    </style:style>
    <style:style style:name="Tabela4.11" style:family="table-row">
      <style:table-row-properties style:min-row-height="0.739cm" fo:keep-together="auto"/>
    </style:style>
    <style:style style:name="Tabela5" style:family="table">
      <style:table-properties style:width="18.016cm" fo:margin-left="0.178cm" fo:margin-top="0cm" fo:margin-bottom="0cm" table:align="left" style:writing-mode="page"/>
    </style:style>
    <style:style style:name="Tabela5.A" style:family="table-column">
      <style:table-column-properties style:column-width="10.901cm"/>
    </style:style>
    <style:style style:name="Tabela5.B" style:family="table-column">
      <style:table-column-properties style:column-width="2.593cm"/>
    </style:style>
    <style:style style:name="Tabela5.C" style:family="table-column">
      <style:table-column-properties style:column-width="1.9cm"/>
    </style:style>
    <style:style style:name="Tabela5.D" style:family="table-column">
      <style:table-column-properties style:column-width="2.621cm"/>
    </style:style>
    <style:style style:name="Tabela5.1" style:family="table-row">
      <style:table-row-properties style:min-row-height="0.649cm" fo:keep-together="auto"/>
    </style:style>
    <style:style style:name="Tabe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5.2" style:family="table-row">
      <style:table-row-properties style:min-row-height="0.48cm" fo:keep-together="auto"/>
    </style:style>
    <style:style style:name="Tabela5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6" style:family="table">
      <style:table-properties style:width="18.016cm" fo:margin-left="0.208cm" fo:margin-top="0cm" fo:margin-bottom="0cm" table:align="left" style:writing-mode="page"/>
    </style:style>
    <style:style style:name="Tabela6.A" style:family="table-column">
      <style:table-column-properties style:column-width="10.897cm"/>
    </style:style>
    <style:style style:name="Tabela6.B" style:family="table-column">
      <style:table-column-properties style:column-width="2.593cm"/>
    </style:style>
    <style:style style:name="Tabela6.C" style:family="table-column">
      <style:table-column-properties style:column-width="1.9cm"/>
    </style:style>
    <style:style style:name="Tabela6.D" style:family="table-column">
      <style:table-column-properties style:column-width="2.625cm"/>
    </style:style>
    <style:style style:name="Tabela6.1" style:family="table-row">
      <style:table-row-properties style:min-row-height="0.443cm" fo:keep-together="auto"/>
    </style:style>
    <style:style style:name="Tabela6.A1" style:family="table-cell">
      <style:table-cell-properties fo:padding-left="0.004cm" fo:padding-right="0.004cm" fo:padding-top="0cm" fo:padding-bottom="0cm" fo:border="0.25pt solid #000000"/>
    </style:style>
    <style:style style:name="Tabela6.2" style:family="table-row">
      <style:table-row-properties style:min-row-height="0.471cm" fo:keep-together="auto"/>
    </style:style>
    <style:style style:name="Tabela6.3" style:family="table-row">
      <style:table-row-properties style:min-row-height="0.485cm" fo:keep-together="auto"/>
    </style:style>
    <style:style style:name="Tabela6.4" style:family="table-row">
      <style:table-row-properties style:min-row-height="0.462cm" fo:keep-together="auto"/>
    </style:style>
    <style:style style:name="Tabela6.6" style:family="table-row">
      <style:table-row-properties style:min-row-height="0.469cm" fo:keep-together="auto"/>
    </style:style>
    <style:style style:name="Tabela6.7" style:family="table-row">
      <style:table-row-properties style:min-row-height="0.457cm" fo:keep-together="auto"/>
    </style:style>
    <style:style style:name="Tabela6.8" style:family="table-row">
      <style:table-row-properties style:min-row-height="0.503cm" fo:keep-together="auto"/>
    </style:style>
    <style:style style:name="Tabela6.9" style:family="table-row">
      <style:table-row-properties style:min-row-height="0.432cm" fo:keep-together="auto"/>
    </style:style>
    <style:style style:name="Tabela6.10" style:family="table-row">
      <style:table-row-properties style:min-row-height="0.72cm" fo:keep-together="auto"/>
    </style:style>
    <style:style style:name="Tabela6.A10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6.A11" style:family="table-cell">
      <style:table-cell-properties fo:padding-left="0.004cm" fo:padding-right="0.004cm" fo:padding-top="0cm" fo:padding-bottom="0cm" fo:border-left="none" fo:border-right="0.5pt solid #000000" fo:border-top="0.5pt solid #000000" fo:border-bottom="none"/>
    </style:style>
    <style:style style:name="Tabela6.B11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a7" style:family="table">
      <style:table-properties style:width="18.133cm" fo:margin-left="0.129cm" fo:margin-top="0cm" fo:margin-bottom="0cm" table:align="left" style:writing-mode="page"/>
    </style:style>
    <style:style style:name="Tabela7.A" style:family="table-column">
      <style:table-column-properties style:column-width="10.998cm"/>
    </style:style>
    <style:style style:name="Tabela7.B" style:family="table-column">
      <style:table-column-properties style:column-width="2.593cm"/>
    </style:style>
    <style:style style:name="Tabela7.C" style:family="table-column">
      <style:table-column-properties style:column-width="1.91cm"/>
    </style:style>
    <style:style style:name="Tabela7.D" style:family="table-column">
      <style:table-column-properties style:column-width="2.63cm"/>
    </style:style>
    <style:style style:name="Tabela7.1" style:family="table-row">
      <style:table-row-properties style:min-row-height="0.974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Tabela7.2" style:family="table-row">
      <style:table-row-properties style:min-row-height="0.714cm" fo:keep-together="auto"/>
    </style:style>
    <style:style style:name="Tabela7.3" style:family="table-row">
      <style:table-row-properties style:min-row-height="0.49cm" fo:keep-together="auto"/>
    </style:style>
    <style:style style:name="Tabela7.4" style:family="table-row">
      <style:table-row-properties style:min-row-height="0.45cm" fo:keep-together="auto"/>
    </style:style>
    <style:style style:name="Tabela7.5" style:family="table-row">
      <style:table-row-properties style:min-row-height="0.46cm" fo:keep-together="auto"/>
    </style:style>
    <style:style style:name="Tabela7.7" style:family="table-row">
      <style:table-row-properties style:min-row-height="0.443cm" fo:keep-together="auto"/>
    </style:style>
    <style:style style:name="Tabela7.8" style:family="table-row">
      <style:table-row-properties style:min-row-height="0.711cm" fo:keep-together="auto"/>
    </style:style>
    <style:style style:name="Tabela7.9" style:family="table-row">
      <style:table-row-properties style:min-row-height="0.485cm" fo:keep-together="auto"/>
    </style:style>
    <style:style style:name="Tabela7.11" style:family="table-row">
      <style:table-row-properties style:min-row-height="0.455cm" fo:keep-together="auto"/>
    </style:style>
    <style:style style:name="Tabela7.12" style:family="table-row">
      <style:table-row-properties style:min-row-height="0.734cm" fo:keep-together="auto"/>
    </style:style>
    <style:style style:name="Tabela7.A1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7.13" style:family="table-row">
      <style:table-row-properties style:min-row-height="0.434cm" fo:keep-together="auto"/>
    </style:style>
    <style:style style:name="Tabela7.A13" style:family="table-cell">
      <style:table-cell-properties fo:padding-left="0.004cm" fo:padding-right="0.004cm" fo:padding-top="0cm" fo:padding-bottom="0cm" fo:border-left="none" fo:border-right="0.5pt solid #000000" fo:border-top="0.5pt solid #000000" fo:border-bottom="none"/>
    </style:style>
    <style:style style:name="Tabela7.B13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a8" style:family="table">
      <style:table-properties style:width="12.146cm" fo:margin-left="1.044cm" fo:margin-top="0cm" fo:margin-bottom="0cm" table:align="left" style:writing-mode="page"/>
    </style:style>
    <style:style style:name="Tabela8.A" style:family="table-column">
      <style:table-column-properties style:column-width="6.318cm"/>
    </style:style>
    <style:style style:name="Tabela8.B" style:family="table-column">
      <style:table-column-properties style:column-width="2.78cm"/>
    </style:style>
    <style:style style:name="Tabela8.C" style:family="table-column">
      <style:table-column-properties style:column-width="3.048cm"/>
    </style:style>
    <style:style style:name="Tabela8.1" style:family="table-row">
      <style:table-row-properties style:min-row-height="1.185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0.37cm" fo:keep-together="auto"/>
    </style:style>
    <style:style style:name="Tabela8.4" style:family="table-row">
      <style:table-row-properties style:min-row-height="0.369cm" fo:keep-together="auto"/>
    </style:style>
    <style:style style:name="Tabela8.5" style:family="table-row">
      <style:table-row-properties style:min-row-height="0.363cm" fo:keep-together="auto"/>
    </style:style>
    <style:style style:name="Tabela8.7" style:family="table-row">
      <style:table-row-properties style:min-row-height="0.367cm" fo:keep-together="auto"/>
    </style:style>
    <style:style style:name="P1" style:family="paragraph" style:parent-style-name="Title" style:master-page-name="Standard">
      <style:paragraph-properties fo:margin-top="0.12cm" fo:margin-bottom="0cm" style:contextual-spacing="false" style:page-number="auto"/>
    </style:style>
    <style:style style:name="P2" style:family="paragraph" style:parent-style-name="Text_20_body">
      <style:paragraph-properties fo:margin-top="0.291cm" fo:margin-bottom="0cm" style:contextual-spacing="false"/>
      <style:text-properties style:font-name="Arial1" fo:font-weight="bold" style:font-weight-asian="bold"/>
    </style:style>
    <style:style style:name="P3" style:family="paragraph" style:parent-style-name="Title">
      <style:paragraph-properties fo:margin-left="0.009cm" fo:margin-right="0.995cm"/>
    </style:style>
    <style:style style:name="P4" style:family="paragraph" style:parent-style-name="List_20_Paragraph" style:list-style-name="WWNum1">
      <style:paragraph-properties fo:margin-left="2.533cm" fo:margin-right="2.122cm" fo:margin-top="0.418cm" fo:margin-bottom="0cm" style:contextual-spacing="false" fo:line-height="115%" fo:text-align="start" style:justify-single-word="false" fo:text-indent="-0.635cm" style:auto-text-indent="false">
        <style:tab-stops>
          <style:tab-stop style:position="2.526cm"/>
          <style:tab-stop style:position="2.533cm"/>
        </style:tab-stops>
      </style:paragraph-properties>
    </style:style>
    <style:style style:name="P5" style:family="paragraph" style:parent-style-name="List_20_Paragraph" style:list-style-name="WWNum1">
      <style:paragraph-properties fo:margin-left="2.533cm" fo:margin-right="2.70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26cm"/>
          <style:tab-stop style:position="2.533cm"/>
        </style:tab-stops>
      </style:paragraph-properties>
    </style:style>
    <style:style style:name="P6" style:family="paragraph" style:parent-style-name="List_20_Paragraph" style:list-style-name="WWNum1">
      <style:paragraph-properties fo:margin-left="2.533cm" fo:margin-right="2.29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29cm"/>
          <style:tab-stop style:position="2.533cm"/>
        </style:tab-stops>
      </style:paragraph-properties>
    </style:style>
    <style:style style:name="P7" style:family="paragraph" style:parent-style-name="List_20_Paragraph" style:list-style-name="WWNum1">
      <style:paragraph-properties fo:margin-left="2.526cm" fo:margin-right="0cm" fo:margin-top="0cm" fo:margin-bottom="0cm" style:contextual-spacing="false" fo:line-height="0.437cm" fo:text-align="start" style:justify-single-word="false" fo:text-indent="-0.628cm" style:auto-text-indent="false">
        <style:tab-stops>
          <style:tab-stop style:position="2.526cm"/>
        </style:tab-stops>
      </style:paragraph-properties>
    </style:style>
    <style:style style:name="P8" style:family="paragraph" style:parent-style-name="List_20_Paragraph" style:list-style-name="WWNum1">
      <style:paragraph-properties fo:margin-left="2.533cm" fo:margin-right="1.79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526cm"/>
          <style:tab-stop style:position="2.533cm"/>
        </style:tab-stops>
      </style:paragraph-properties>
    </style:style>
    <style:style style:name="P9" style:family="paragraph" style:parent-style-name="List_20_Paragraph" style:list-style-name="WWNum1">
      <style:paragraph-properties fo:margin-left="2.533cm" fo:margin-right="1.75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26cm"/>
          <style:tab-stop style:position="2.533cm"/>
        </style:tab-stops>
      </style:paragraph-properties>
    </style:style>
    <style:style style:name="P10" style:family="paragraph" style:parent-style-name="Text_20_body">
      <style:paragraph-properties fo:margin-top="0.194cm" fo:margin-bottom="0cm" style:contextual-spacing="false"/>
    </style:style>
    <style:style style:name="P11" style:family="paragraph" style:parent-style-name="List_20_Paragraph" style:list-style-name="WWNum2">
      <style:paragraph-properties fo:margin-left="2.028cm" fo:margin-right="0cm" fo:margin-top="0cm" fo:margin-bottom="0.012cm" style:contextual-spacing="false" fo:line-height="100%" fo:text-align="start" style:justify-single-word="false" fo:text-indent="-0.568cm" style:auto-text-indent="false">
        <style:tab-stops>
          <style:tab-stop style:position="2.028cm"/>
        </style:tab-stops>
      </style:paragraph-properties>
    </style:style>
    <style:style style:name="P12" style:family="paragraph" style:parent-style-name="Table_20_Paragraph">
      <style:paragraph-properties fo:margin-left="0.716cm" fo:margin-right="0cm" fo:line-height="0.321cm"/>
    </style:style>
    <style:style style:name="P13" style:family="paragraph" style:parent-style-name="Table_20_Paragraph">
      <style:paragraph-properties fo:margin-left="0.376cm" fo:margin-right="0cm" fo:line-height="0.321cm"/>
    </style:style>
    <style:style style:name="P14" style:family="paragraph" style:parent-style-name="Table_20_Paragraph">
      <style:paragraph-properties fo:margin-left="0.393cm" fo:margin-right="0.109cm" fo:text-indent="-0.148cm" style:auto-text-indent="false"/>
    </style:style>
    <style:style style:name="P15" style:family="paragraph" style:parent-style-name="Table_20_Paragraph">
      <style:paragraph-properties fo:margin-left="0.714cm" fo:margin-right="0.42cm" fo:text-indent="-0.166cm" style:auto-text-indent="false"/>
    </style:style>
    <style:style style:name="P16" style:family="paragraph" style:parent-style-name="Table_20_Paragraph">
      <style:paragraph-properties fo:margin-left="0.303cm" fo:margin-right="0cm" fo:line-height="0.312cm"/>
    </style:style>
    <style:style style:name="P17" style:family="paragraph" style:parent-style-name="Table_20_Paragraph">
      <style:paragraph-properties fo:margin-left="0.504cm" fo:margin-right="0cm" fo:line-height="0.312cm"/>
    </style:style>
    <style:style style:name="P18" style:family="paragraph" style:parent-style-name="Table_20_Paragraph">
      <style:text-properties style:font-name="Times New Roman" fo:font-size="8pt" style:font-size-asian="8pt"/>
    </style:style>
    <style:style style:name="P19" style:family="paragraph" style:parent-style-name="Table_20_Paragraph">
      <style:paragraph-properties fo:margin-left="0.303cm" fo:margin-right="0cm" fo:line-height="0.303cm"/>
    </style:style>
    <style:style style:name="P20" style:family="paragraph" style:parent-style-name="Table_20_Paragraph">
      <style:paragraph-properties fo:margin-left="0.504cm" fo:margin-right="0cm" fo:line-height="0.303cm"/>
    </style:style>
    <style:style style:name="P21" style:family="paragraph" style:parent-style-name="Table_20_Paragraph">
      <style:text-properties style:font-name="Times New Roman" fo:font-size="6pt" style:font-size-asian="6pt"/>
    </style:style>
    <style:style style:name="P22" style:family="paragraph" style:parent-style-name="Table_20_Paragraph">
      <style:paragraph-properties fo:margin-left="0.303cm" fo:margin-right="0cm" fo:line-height="0.307cm"/>
    </style:style>
    <style:style style:name="P23" style:family="paragraph" style:parent-style-name="Table_20_Paragraph">
      <style:paragraph-properties fo:margin-left="0.504cm" fo:margin-right="0cm" fo:line-height="0.307cm"/>
    </style:style>
    <style:style style:name="P24" style:family="paragraph" style:parent-style-name="Table_20_Paragraph">
      <style:paragraph-properties fo:margin-left="0.316cm" fo:margin-right="0cm" fo:line-height="0.307cm"/>
    </style:style>
    <style:style style:name="P25" style:family="paragraph" style:parent-style-name="Table_20_Paragraph">
      <style:paragraph-properties fo:margin-left="0.409cm" fo:margin-right="0cm" fo:line-height="0.307cm"/>
    </style:style>
    <style:style style:name="P26" style:family="paragraph" style:parent-style-name="Table_20_Paragraph">
      <style:text-properties style:font-name="Times New Roman" fo:font-size="7pt" style:font-size-asian="7pt"/>
    </style:style>
    <style:style style:name="P27" style:family="paragraph" style:parent-style-name="Table_20_Paragraph">
      <style:paragraph-properties fo:margin-left="0.363cm" fo:margin-right="0cm" fo:margin-top="0.011cm" fo:margin-bottom="0cm" style:contextual-spacing="false"/>
    </style:style>
    <style:style style:name="P28" style:family="paragraph" style:parent-style-name="Text_20_body">
      <style:paragraph-properties fo:margin-top="0.072cm" fo:margin-bottom="0cm" style:contextual-spacing="false"/>
      <style:text-properties fo:font-size="10pt" style:font-size-asian="10pt"/>
    </style:style>
    <style:style style:name="P29" style:family="paragraph" style:parent-style-name="List_20_Paragraph" style:list-style-name="WWNum2">
      <style:paragraph-properties fo:margin-left="2.025cm" fo:margin-right="0cm" fo:margin-top="0.002cm" fo:margin-bottom="0.019cm" style:contextual-spacing="false" fo:line-height="100%" fo:text-align="start" style:justify-single-word="false" fo:text-indent="-0.564cm" style:auto-text-indent="false">
        <style:tab-stops>
          <style:tab-stop style:position="2.025cm"/>
        </style:tab-stops>
      </style:paragraph-properties>
    </style:style>
    <style:style style:name="P30" style:family="paragraph" style:parent-style-name="Table_20_Paragraph">
      <style:paragraph-properties fo:margin-left="0.464cm" fo:margin-right="0cm" fo:margin-top="0.078cm" fo:margin-bottom="0cm" style:contextual-spacing="false"/>
    </style:style>
    <style:style style:name="P31" style:family="paragraph" style:parent-style-name="Table_20_Paragraph">
      <style:paragraph-properties fo:margin-left="0cm" fo:margin-right="0.335cm" fo:margin-top="0.078cm" fo:margin-bottom="0cm" style:contextual-spacing="false" fo:text-align="end" style:justify-single-word="false"/>
    </style:style>
    <style:style style:name="P32" style:family="paragraph" style:parent-style-name="Table_20_Paragraph">
      <style:paragraph-properties fo:margin-left="0.39cm" fo:margin-right="0.109cm" fo:margin-top="0.055cm" fo:margin-bottom="0cm" style:contextual-spacing="false" fo:text-indent="-0.148cm" style:auto-text-indent="false"/>
    </style:style>
    <style:style style:name="P33" style:family="paragraph" style:parent-style-name="Table_20_Paragraph">
      <style:paragraph-properties fo:margin-left="0.667cm" fo:margin-right="0.376cm" fo:margin-top="0.055cm" fo:margin-bottom="0cm" style:contextual-spacing="false" fo:text-indent="-0.162cm" style:auto-text-indent="false"/>
    </style:style>
    <style:style style:name="P34" style:family="paragraph" style:parent-style-name="Table_20_Paragraph">
      <style:paragraph-properties fo:margin-left="0.296cm" fo:margin-right="0cm" fo:margin-top="0.071cm" fo:margin-bottom="0cm" style:contextual-spacing="false"/>
    </style:style>
    <style:style style:name="P35" style:family="paragraph" style:parent-style-name="Table_20_Paragraph">
      <style:paragraph-properties fo:margin-left="0cm" fo:margin-right="0.446cm" fo:margin-top="0.071cm" fo:margin-bottom="0cm" style:contextual-spacing="false" fo:text-align="end" style:justify-single-word="false"/>
    </style:style>
    <style:style style:name="P36" style:family="paragraph" style:parent-style-name="Table_20_Paragraph">
      <style:paragraph-properties fo:margin-left="0.296cm" fo:margin-right="0cm" fo:margin-top="0.074cm" fo:margin-bottom="0cm" style:contextual-spacing="false"/>
    </style:style>
    <style:style style:name="P37" style:family="paragraph" style:parent-style-name="Table_20_Paragraph">
      <style:paragraph-properties fo:margin-left="0cm" fo:margin-right="0.374cm" fo:margin-top="0.074cm" fo:margin-bottom="0cm" style:contextual-spacing="false" fo:text-align="end" style:justify-single-word="false"/>
    </style:style>
    <style:style style:name="P38" style:family="paragraph" style:parent-style-name="Table_20_Paragraph">
      <style:paragraph-properties fo:margin-left="0.296cm" fo:margin-right="0cm" fo:margin-top="0.076cm" fo:margin-bottom="0cm" style:contextual-spacing="false"/>
    </style:style>
    <style:style style:name="P39" style:family="paragraph" style:parent-style-name="Table_20_Paragraph">
      <style:paragraph-properties fo:margin-left="0cm" fo:margin-right="0.374cm" fo:margin-top="0.076cm" fo:margin-bottom="0cm" style:contextual-spacing="false" fo:text-align="end" style:justify-single-word="false"/>
    </style:style>
    <style:style style:name="P40" style:family="paragraph" style:parent-style-name="Table_20_Paragraph">
      <style:paragraph-properties fo:margin-left="0.296cm" fo:margin-right="0.319cm" fo:margin-top="0.011cm" fo:margin-bottom="0cm" style:contextual-spacing="false" style:line-height-at-least="0.353cm"/>
    </style:style>
    <style:style style:name="P41" style:family="paragraph" style:parent-style-name="Table_20_Paragraph">
      <style:paragraph-properties fo:margin-left="0.612cm" fo:margin-right="0cm" fo:margin-top="0.076cm" fo:margin-bottom="0cm" style:contextual-spacing="false"/>
    </style:style>
    <style:style style:name="P42" style:family="paragraph" style:parent-style-name="Table_20_Paragraph">
      <style:paragraph-properties fo:margin-left="0.296cm" fo:margin-right="0cm" fo:margin-top="0.048cm" fo:margin-bottom="0cm" style:contextual-spacing="false"/>
    </style:style>
    <style:style style:name="P43" style:family="paragraph" style:parent-style-name="Table_20_Paragraph">
      <style:paragraph-properties fo:margin-left="0cm" fo:margin-right="0.388cm" fo:margin-top="0.048cm" fo:margin-bottom="0cm" style:contextual-spacing="false" fo:text-align="end" style:justify-single-word="false"/>
    </style:style>
    <style:style style:name="P44" style:family="paragraph" style:parent-style-name="Table_20_Paragraph">
      <style:paragraph-properties fo:margin-left="0.296cm" fo:margin-right="0.319cm" fo:margin-top="0.034cm" fo:margin-bottom="0cm" style:contextual-spacing="false"/>
    </style:style>
    <style:style style:name="P45" style:family="paragraph" style:parent-style-name="Table_20_Paragraph">
      <style:paragraph-properties fo:margin-left="0.612cm" fo:margin-right="0cm" fo:margin-top="0.074cm" fo:margin-bottom="0cm" style:contextual-spacing="false"/>
    </style:style>
    <style:style style:name="P46" style:family="paragraph" style:parent-style-name="Table_20_Paragraph">
      <style:paragraph-properties fo:margin-left="0.697cm" fo:margin-right="0cm" fo:margin-top="0.074cm" fo:margin-bottom="0cm" style:contextual-spacing="false"/>
    </style:style>
    <style:style style:name="P47" style:family="paragraph" style:parent-style-name="Table_20_Paragraph">
      <style:paragraph-properties fo:margin-left="0.296cm" fo:margin-right="0cm" fo:margin-top="0.072cm" fo:margin-bottom="0cm" style:contextual-spacing="false"/>
    </style:style>
    <style:style style:name="P48" style:family="paragraph" style:parent-style-name="Table_20_Paragraph">
      <style:paragraph-properties fo:margin-left="0.669cm" fo:margin-right="0cm" fo:margin-top="0.072cm" fo:margin-bottom="0cm" style:contextual-spacing="false"/>
    </style:style>
    <style:style style:name="P49" style:family="paragraph" style:parent-style-name="Table_20_Paragraph">
      <style:paragraph-properties fo:margin-left="0.658cm" fo:margin-right="0cm" fo:margin-top="0.079cm" fo:margin-bottom="0cm" style:contextual-spacing="false"/>
    </style:style>
    <style:style style:name="P50" style:family="paragraph" style:parent-style-name="Text_20_body">
      <style:paragraph-properties fo:margin-top="0.113cm" fo:margin-bottom="0cm" style:contextual-spacing="false"/>
      <style:text-properties fo:font-size="8pt" style:font-size-asian="8pt"/>
    </style:style>
    <style:style style:name="P51" style:family="paragraph" style:parent-style-name="List_20_Paragraph" style:list-style-name="WWNum2">
      <style:paragraph-properties fo:margin-left="2.025cm" fo:margin-right="0cm" fo:margin-top="0.002cm" fo:margin-bottom="0.007cm" style:contextual-spacing="false" fo:line-height="100%" fo:text-align="start" style:justify-single-word="false" fo:text-indent="-0.564cm" style:auto-text-indent="false">
        <style:tab-stops>
          <style:tab-stop style:position="2.025cm"/>
        </style:tab-stops>
      </style:paragraph-properties>
    </style:style>
    <style:style style:name="P52" style:family="paragraph" style:parent-style-name="Table_20_Paragraph">
      <style:paragraph-properties fo:margin-left="2.563cm" fo:margin-right="0cm" fo:line-height="0.309cm"/>
    </style:style>
    <style:style style:name="P53" style:family="paragraph" style:parent-style-name="Table_20_Paragraph">
      <style:paragraph-properties fo:margin-left="0cm" fo:margin-right="0.254cm" fo:line-height="0.309cm" fo:text-align="end" style:justify-single-word="false"/>
    </style:style>
    <style:style style:name="P54" style:family="paragraph" style:parent-style-name="Table_20_Paragraph">
      <style:paragraph-properties fo:margin-left="0.485cm" fo:margin-right="0cm" fo:text-indent="-0.148cm" style:auto-text-indent="false"/>
    </style:style>
    <style:style style:name="P55" style:family="paragraph" style:parent-style-name="Table_20_Paragraph">
      <style:paragraph-properties fo:margin-left="0.631cm" fo:margin-right="0.337cm" fo:text-indent="-0.166cm" style:auto-text-indent="false"/>
    </style:style>
    <style:style style:name="P56" style:family="paragraph" style:parent-style-name="Table_20_Paragraph">
      <style:paragraph-properties fo:margin-left="0cm" fo:margin-right="0.275cm" fo:line-height="0.312cm" fo:text-align="end" style:justify-single-word="false"/>
    </style:style>
    <style:style style:name="P57" style:family="paragraph" style:parent-style-name="Table_20_Paragraph">
      <style:paragraph-properties fo:margin-left="0.303cm" fo:margin-right="0cm" fo:line-height="0.288cm"/>
    </style:style>
    <style:style style:name="P58" style:family="paragraph" style:parent-style-name="Table_20_Paragraph">
      <style:paragraph-properties fo:margin-left="0.702cm" fo:margin-right="0cm" fo:line-height="0.288cm"/>
    </style:style>
    <style:style style:name="P59" style:family="paragraph" style:parent-style-name="Table_20_Paragraph">
      <style:paragraph-properties fo:margin-left="0.69cm" fo:margin-right="0cm"/>
    </style:style>
    <style:style style:name="P60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61" style:family="paragraph" style:parent-style-name="List_20_Paragraph" style:list-style-name="WWNum2">
      <style:paragraph-properties fo:margin-left="2.025cm" fo:margin-right="0cm" fo:margin-top="0cm" fo:margin-bottom="0.004cm" style:contextual-spacing="false" fo:line-height="100%" fo:text-align="start" style:justify-single-word="false" fo:text-indent="-0.564cm" style:auto-text-indent="false">
        <style:tab-stops>
          <style:tab-stop style:position="2.025cm"/>
        </style:tab-stops>
      </style:paragraph-properties>
    </style:style>
    <style:style style:name="P62" style:family="paragraph" style:parent-style-name="Table_20_Paragraph">
      <style:paragraph-properties fo:margin-left="4.748cm" fo:margin-right="4.93cm" fo:line-height="0.325cm" fo:text-align="center" style:justify-single-word="false" fo:text-indent="-0.002cm" style:auto-text-indent="false"/>
    </style:style>
    <style:style style:name="P63" style:family="paragraph" style:parent-style-name="Table_20_Paragraph">
      <style:paragraph-properties fo:margin-left="0cm" fo:margin-right="0.249cm" fo:margin-top="0.011cm" fo:margin-bottom="0cm" style:contextual-spacing="false" fo:text-align="center" style:justify-single-word="false"/>
    </style:style>
    <style:style style:name="P64" style:family="paragraph" style:parent-style-name="Table_20_Paragraph">
      <style:paragraph-properties fo:margin-left="0.141cm" fo:margin-right="0cm" fo:line-height="0.31cm"/>
    </style:style>
    <style:style style:name="P65" style:family="paragraph" style:parent-style-name="Table_20_Paragraph">
      <style:paragraph-properties fo:margin-left="0.288cm" fo:margin-right="0cm" fo:line-height="0.302cm"/>
    </style:style>
    <style:style style:name="P66" style:family="paragraph" style:parent-style-name="Table_20_Paragraph">
      <style:paragraph-properties fo:margin-left="0.616cm" fo:margin-right="0cm" fo:line-height="0.31cm"/>
    </style:style>
    <style:style style:name="P67" style:family="paragraph" style:parent-style-name="Table_20_Paragraph">
      <style:paragraph-properties fo:margin-left="0.778cm" fo:margin-right="0cm" fo:line-height="0.302cm"/>
    </style:style>
    <style:style style:name="P68" style:family="paragraph" style:parent-style-name="Table_20_Paragraph">
      <style:paragraph-properties fo:margin-left="0.3cm" fo:margin-right="0cm" fo:line-height="0.31cm"/>
    </style:style>
    <style:style style:name="P69" style:family="paragraph" style:parent-style-name="Table_20_Paragraph">
      <style:paragraph-properties fo:margin-left="0.219cm" fo:margin-right="0.249cm" fo:line-height="0.31cm" fo:text-align="center" style:justify-single-word="false"/>
    </style:style>
    <style:style style:name="P70" style:family="paragraph" style:parent-style-name="Table_20_Paragraph">
      <style:paragraph-properties fo:margin-left="0.3cm" fo:margin-right="0cm" fo:line-height="0.321cm"/>
    </style:style>
    <style:style style:name="P71" style:family="paragraph" style:parent-style-name="Table_20_Paragraph">
      <style:paragraph-properties fo:margin-left="0.219cm" fo:margin-right="0.249cm" fo:line-height="0.321cm" fo:text-align="center" style:justify-single-word="false"/>
    </style:style>
    <style:style style:name="P72" style:family="paragraph" style:parent-style-name="Table_20_Paragraph">
      <style:paragraph-properties fo:margin-left="0.3cm" fo:margin-right="0cm" fo:line-height="0.312cm"/>
    </style:style>
    <style:style style:name="P73" style:family="paragraph" style:parent-style-name="Table_20_Paragraph">
      <style:paragraph-properties fo:margin-left="0.219cm" fo:margin-right="0.249cm" fo:line-height="0.312cm" fo:text-align="center" style:justify-single-word="false"/>
    </style:style>
    <style:style style:name="P74" style:family="paragraph" style:parent-style-name="Table_20_Paragraph">
      <style:paragraph-properties fo:margin-left="0.3cm" fo:margin-right="0cm" fo:line-height="0.314cm"/>
    </style:style>
    <style:style style:name="P75" style:family="paragraph" style:parent-style-name="Table_20_Paragraph">
      <style:paragraph-properties fo:margin-left="0.145cm" fo:margin-right="0.249cm" fo:line-height="0.314cm" fo:text-align="center" style:justify-single-word="false"/>
    </style:style>
    <style:style style:name="P76" style:family="paragraph" style:parent-style-name="Table_20_Paragraph">
      <style:paragraph-properties fo:margin-left="0.3cm" fo:margin-right="0cm" fo:margin-top="0.011cm" fo:margin-bottom="0cm" style:contextual-spacing="false"/>
    </style:style>
    <style:style style:name="P77" style:family="paragraph" style:parent-style-name="Table_20_Paragraph">
      <style:paragraph-properties fo:margin-left="0.145cm" fo:margin-right="0.249cm" fo:margin-top="0.011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left="0.129cm" fo:margin-right="0.249cm" fo:margin-top="0.011cm" fo:margin-bottom="0cm" style:contextual-spacing="false" fo:text-align="center" style:justify-single-word="false"/>
    </style:style>
    <style:style style:name="P79" style:family="paragraph" style:parent-style-name="Table_20_Paragraph">
      <style:paragraph-properties fo:margin-left="0.3cm" fo:margin-right="0cm" fo:margin-top="0.009cm" fo:margin-bottom="0cm" style:contextual-spacing="false"/>
    </style:style>
    <style:style style:name="P80" style:family="paragraph" style:parent-style-name="Table_20_Paragraph">
      <style:paragraph-properties fo:margin-left="0.145cm" fo:margin-right="0.249cm" fo:margin-top="0.009cm" fo:margin-bottom="0cm" style:contextual-spacing="false" fo:text-align="center" style:justify-single-word="false"/>
    </style:style>
    <style:style style:name="P81" style:family="paragraph" style:parent-style-name="Table_20_Paragraph">
      <style:paragraph-properties fo:margin-left="0.129cm" fo:margin-right="0.249cm" fo:margin-top="0.009cm" fo:margin-bottom="0cm" style:contextual-spacing="false" fo:text-align="center" style:justify-single-word="false"/>
    </style:style>
    <style:style style:name="P82" style:family="paragraph" style:parent-style-name="Table_20_Paragraph">
      <style:paragraph-properties fo:margin-left="0.3cm" fo:margin-right="0cm" fo:line-height="0.295cm"/>
    </style:style>
    <style:style style:name="P83" style:family="paragraph" style:parent-style-name="Table_20_Paragraph">
      <style:paragraph-properties fo:margin-left="0.129cm" fo:margin-right="0.249cm" fo:line-height="0.295cm" fo:text-align="center" style:justify-single-word="false"/>
    </style:style>
    <style:style style:name="P84" style:family="paragraph" style:parent-style-name="Table_20_Paragraph">
      <style:paragraph-properties fo:margin-left="0.139cm" fo:margin-right="0.249cm" fo:line-height="0.323cm" fo:text-align="center" style:justify-single-word="false"/>
    </style:style>
    <style:style style:name="P85" style:family="paragraph" style:parent-style-name="Table_20_Paragraph">
      <style:paragraph-properties fo:margin-left="0.3cm" fo:margin-right="0.129cm" fo:line-height="0.325cm"/>
    </style:style>
    <style:style style:name="P86" style:family="paragraph" style:parent-style-name="Table_20_Paragraph">
      <style:paragraph-properties fo:margin-left="0.3cm" fo:margin-right="0cm" fo:line-height="0.305cm"/>
    </style:style>
    <style:style style:name="P87" style:family="paragraph" style:parent-style-name="Table_20_Paragraph">
      <style:paragraph-properties fo:margin-left="0.162cm" fo:margin-right="0.249cm" fo:line-height="0.305cm" fo:text-align="center" style:justify-single-word="false"/>
    </style:style>
    <style:style style:name="P88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89" style:family="paragraph" style:parent-style-name="Table_20_Paragraph">
      <style:paragraph-properties fo:margin-left="0.296cm" fo:margin-right="0cm" fo:line-height="0.312cm"/>
    </style:style>
    <style:style style:name="P90" style:family="paragraph" style:parent-style-name="Table_20_Paragraph">
      <style:paragraph-properties fo:margin-left="0.803cm" fo:margin-right="0cm" fo:line-height="0.312cm"/>
    </style:style>
    <style:style style:name="P91" style:family="paragraph" style:parent-style-name="Table_20_Paragraph">
      <style:paragraph-properties fo:margin-left="0.296cm" fo:margin-right="0cm" fo:line-height="0.305cm"/>
    </style:style>
    <style:style style:name="P92" style:family="paragraph" style:parent-style-name="Table_20_Paragraph">
      <style:paragraph-properties fo:margin-left="0.808cm" fo:margin-right="0cm" fo:line-height="0.305cm"/>
    </style:style>
    <style:style style:name="P93" style:family="paragraph" style:parent-style-name="Table_20_Paragraph">
      <style:paragraph-properties fo:margin-left="0.296cm" fo:margin-right="0cm" fo:line-height="0.323cm"/>
    </style:style>
    <style:style style:name="P94" style:family="paragraph" style:parent-style-name="Table_20_Paragraph">
      <style:paragraph-properties fo:margin-left="0.644cm" fo:margin-right="0cm" fo:line-height="0.323cm"/>
    </style:style>
    <style:style style:name="P95" style:family="paragraph" style:parent-style-name="Table_20_Paragraph">
      <style:paragraph-properties fo:margin-left="0.296cm" fo:margin-right="0cm" fo:line-height="0.314cm"/>
    </style:style>
    <style:style style:name="P96" style:family="paragraph" style:parent-style-name="Table_20_Paragraph">
      <style:paragraph-properties fo:margin-left="0cm" fo:margin-right="0.559cm" fo:line-height="0.314cm" fo:text-align="end" style:justify-single-word="false"/>
    </style:style>
    <style:style style:name="P97" style:family="paragraph" style:parent-style-name="Table_20_Paragraph">
      <style:paragraph-properties fo:margin-left="0.296cm" fo:margin-right="0cm" fo:line-height="0.302cm"/>
    </style:style>
    <style:style style:name="P98" style:family="paragraph" style:parent-style-name="Table_20_Paragraph">
      <style:paragraph-properties fo:margin-left="0cm" fo:margin-right="0.559cm" fo:line-height="0.302cm" fo:text-align="end" style:justify-single-word="false"/>
    </style:style>
    <style:style style:name="P99" style:family="paragraph" style:parent-style-name="Table_20_Paragraph">
      <style:paragraph-properties fo:margin-left="0.623cm" fo:margin-right="0cm" fo:line-height="0.302cm"/>
    </style:style>
    <style:style style:name="P100" style:family="paragraph" style:parent-style-name="Table_20_Paragraph">
      <style:paragraph-properties fo:margin-left="0.672cm" fo:margin-right="0cm" fo:line-height="0.323cm"/>
    </style:style>
    <style:style style:name="P101" style:family="paragraph" style:parent-style-name="Table_20_Paragraph">
      <style:paragraph-properties fo:margin-left="0.332cm" fo:margin-right="0cm" fo:line-height="0.314cm"/>
    </style:style>
    <style:style style:name="P102" style:family="paragraph" style:parent-style-name="Table_20_Paragraph">
      <style:paragraph-properties fo:margin-left="0.296cm" fo:margin-right="0.065cm"/>
    </style:style>
    <style:style style:name="P103" style:family="paragraph" style:parent-style-name="Table_20_Paragraph">
      <style:paragraph-properties fo:margin-left="0.302cm" fo:margin-right="0cm" fo:line-height="0.314cm"/>
    </style:style>
    <style:style style:name="P104" style:family="paragraph" style:parent-style-name="Table_20_Paragraph">
      <style:paragraph-properties fo:margin-left="0.288cm" fo:margin-right="0cm" fo:line-height="0.323cm"/>
    </style:style>
    <style:style style:name="P105" style:family="paragraph" style:parent-style-name="Text_20_body">
      <style:text-properties fo:font-size="8pt" style:font-size-asian="8pt"/>
    </style:style>
    <style:style style:name="P106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107" style:family="paragraph" style:parent-style-name="List_20_Paragraph" style:list-style-name="WWNum2">
      <style:paragraph-properties fo:margin-left="2.028cm" fo:margin-right="0cm" fo:margin-top="0cm" fo:margin-bottom="0cm" style:contextual-spacing="false" fo:line-height="100%" fo:text-align="start" style:justify-single-word="false" fo:text-indent="-0.815cm" style:auto-text-indent="false">
        <style:tab-stops>
          <style:tab-stop style:position="2.028cm"/>
        </style:tab-stops>
      </style:paragraph-properties>
    </style:style>
    <style:style style:name="P108" style:family="paragraph" style:parent-style-name="Table_20_Paragraph">
      <style:paragraph-properties fo:margin-left="3.63cm" fo:margin-right="0cm" fo:line-height="0.323cm"/>
    </style:style>
    <style:style style:name="P109" style:family="paragraph" style:parent-style-name="Table_20_Paragraph">
      <style:paragraph-properties fo:margin-left="0.34cm" fo:margin-right="0cm" fo:line-height="0.323cm"/>
    </style:style>
    <style:style style:name="P110" style:family="paragraph" style:parent-style-name="Table_20_Paragraph">
      <style:paragraph-properties fo:margin-left="0.399cm" fo:margin-right="0.072cm" fo:line-height="0.325cm" fo:text-align="center" style:justify-single-word="false" fo:text-indent="-0.014cm" style:auto-text-indent="false"/>
    </style:style>
    <style:style style:name="P111" style:family="paragraph" style:parent-style-name="Table_20_Paragraph">
      <style:paragraph-properties fo:margin-left="0.85cm" fo:margin-right="0.418cm" fo:text-indent="-0.166cm" style:auto-text-indent="false"/>
    </style:style>
    <style:style style:name="P112" style:family="paragraph" style:parent-style-name="Table_20_Paragraph">
      <style:paragraph-properties fo:margin-left="0.303cm" fo:margin-right="0cm"/>
    </style:style>
    <style:style style:name="P113" style:family="paragraph" style:parent-style-name="Table_20_Paragraph">
      <style:paragraph-properties fo:margin-left="0cm" fo:margin-right="0.466cm" fo:line-height="0.312cm" fo:text-align="end" style:justify-single-word="false"/>
    </style:style>
    <style:style style:name="P114" style:family="paragraph" style:parent-style-name="Table_20_Paragraph">
      <style:paragraph-properties fo:margin-left="0.69cm" fo:margin-right="0cm" fo:line-height="0.312cm"/>
    </style:style>
    <style:style style:name="P115" style:family="paragraph" style:parent-style-name="Table_20_Paragraph">
      <style:paragraph-properties fo:margin-left="0.303cm" fo:margin-right="0cm" fo:line-height="0.321cm"/>
    </style:style>
    <style:style style:name="P116" style:family="paragraph" style:parent-style-name="Table_20_Paragraph">
      <style:paragraph-properties fo:margin-left="0.69cm" fo:margin-right="0cm" fo:line-height="0.321cm"/>
    </style:style>
    <style:style style:name="P117" style:family="paragraph" style:parent-style-name="Table_20_Paragraph">
      <style:paragraph-properties fo:margin-left="0.303cm" fo:margin-right="0cm" fo:line-height="0.323cm"/>
    </style:style>
    <style:style style:name="P118" style:family="paragraph" style:parent-style-name="Table_20_Paragraph">
      <style:paragraph-properties fo:margin-left="0cm" fo:margin-right="0.402cm" fo:line-height="0.323cm" fo:text-align="end" style:justify-single-word="false"/>
    </style:style>
    <style:style style:name="P119" style:family="paragraph" style:parent-style-name="Table_20_Paragraph">
      <style:paragraph-properties fo:margin-left="0.303cm" fo:margin-right="0cm" fo:line-height="0.314cm"/>
    </style:style>
    <style:style style:name="P120" style:family="paragraph" style:parent-style-name="Table_20_Paragraph">
      <style:paragraph-properties fo:margin-left="0.594cm" fo:margin-right="0cm" fo:line-height="0.314cm"/>
    </style:style>
    <style:style style:name="P121" style:family="paragraph" style:parent-style-name="Table_20_Paragraph">
      <style:paragraph-properties fo:margin-left="0cm" fo:margin-right="0.485cm" fo:line-height="0.321cm" fo:text-align="end" style:justify-single-word="false"/>
    </style:style>
    <style:style style:name="P122" style:family="paragraph" style:parent-style-name="Table_20_Paragraph">
      <style:paragraph-properties fo:margin-left="0.658cm" fo:margin-right="0cm" fo:line-height="0.323cm"/>
    </style:style>
    <style:style style:name="P123" style:family="paragraph" style:parent-style-name="Table_20_Paragraph">
      <style:paragraph-properties fo:margin-left="0.594cm" fo:margin-right="0cm" fo:line-height="0.303cm"/>
    </style:style>
    <style:style style:name="P124" style:family="paragraph" style:parent-style-name="Table_20_Paragraph">
      <style:paragraph-properties fo:margin-left="0.482cm" fo:margin-right="0cm" fo:line-height="0.323cm"/>
    </style:style>
    <style:style style:name="P125" style:family="paragraph" style:parent-style-name="Table_20_Paragraph">
      <style:paragraph-properties fo:margin-left="0.303cm" fo:margin-right="0cm" fo:line-height="0.309cm"/>
    </style:style>
    <style:style style:name="P126" style:family="paragraph" style:parent-style-name="Table_20_Paragraph">
      <style:paragraph-properties fo:margin-left="0.566cm" fo:margin-right="0cm" fo:line-height="0.309cm"/>
    </style:style>
    <style:style style:name="P127" style:family="paragraph" style:parent-style-name="Table_20_Paragraph">
      <style:paragraph-properties fo:margin-left="0.728cm" fo:margin-right="0cm" fo:line-height="0.312cm"/>
    </style:style>
    <style:style style:name="P128" style:family="paragraph" style:parent-style-name="Table_20_Paragraph">
      <style:paragraph-properties fo:margin-left="0.716cm" fo:margin-right="0cm"/>
    </style:style>
    <style:style style:name="P129" style:family="paragraph" style:parent-style-name="Text_20_body">
      <style:paragraph-properties fo:margin-top="0.254cm" fo:margin-bottom="0cm" style:contextual-spacing="false"/>
      <style:text-properties fo:font-size="8pt" style:font-size-asian="8pt"/>
    </style:style>
    <style:style style:name="P130" style:family="paragraph" style:parent-style-name="Standard">
      <style:paragraph-properties fo:margin-left="1.214cm" fo:margin-right="0cm" fo:margin-top="0cm" fo:margin-bottom="0cm" style:contextual-spacing="false" fo:text-align="start" style:justify-single-word="false" fo:text-indent="0cm" style:auto-text-indent="false"/>
    </style:style>
    <style:style style:name="P131" style:family="paragraph" style:parent-style-name="Text_20_body">
      <style:paragraph-properties fo:margin-top="0.213cm" fo:margin-bottom="0cm" style:contextual-spacing="false"/>
      <style:text-properties style:font-name="Arial1" fo:font-size="10pt" fo:font-weight="bold" style:font-size-asian="10pt" style:font-weight-asian="bold"/>
    </style:style>
    <style:style style:name="P132" style:family="paragraph" style:parent-style-name="Table_20_Paragraph">
      <style:paragraph-properties fo:margin-left="0.081cm" fo:margin-right="0cm" fo:line-height="0.323cm" fo:text-align="center" style:justify-single-word="false"/>
    </style:style>
    <style:style style:name="P133" style:family="paragraph" style:parent-style-name="Table_20_Paragraph">
      <style:paragraph-properties fo:margin-left="0.688cm" fo:margin-right="0.418cm" fo:text-indent="-0.099cm" style:auto-text-indent="false"/>
    </style:style>
    <style:style style:name="P134" style:family="paragraph" style:parent-style-name="Table_20_Paragraph">
      <style:paragraph-properties fo:margin-left="1cm" fo:margin-right="0.676cm" fo:text-indent="-0.166cm" style:auto-text-indent="false"/>
    </style:style>
    <style:style style:name="P135" style:family="paragraph" style:parent-style-name="Table_20_Paragraph">
      <style:paragraph-properties fo:margin-left="0.406cm" fo:margin-right="0cm" fo:margin-top="0.005cm" fo:margin-bottom="0cm" style:contextual-spacing="false"/>
    </style:style>
    <style:style style:name="P136" style:family="paragraph" style:parent-style-name="Table_20_Paragraph">
      <style:paragraph-properties fo:margin-left="0.406cm" fo:margin-right="0cm" fo:margin-top="0.002cm" fo:margin-bottom="0cm" style:contextual-spacing="false"/>
    </style:style>
    <style:style style:name="P137" style:family="paragraph" style:parent-style-name="Table_20_Paragraph">
      <style:paragraph-properties fo:margin-left="0.406cm" fo:margin-right="0cm" fo:margin-top="0.007cm" fo:margin-bottom="0cm" style:contextual-spacing="false"/>
    </style:style>
    <style:style style:name="P138" style:family="paragraph" style:parent-style-name="Table_20_Paragraph">
      <style:paragraph-properties fo:margin-left="0.406cm" fo:margin-right="0cm" fo:margin-top="0.004cm" fo:margin-bottom="0cm" style:contextual-spacing="false"/>
    </style:style>
    <style:style style:name="T1" style:family="text">
      <style:text-properties fo:color="#000007" loext:opacity="100%"/>
    </style:style>
    <style:style style:name="T2" style:family="text">
      <style:text-properties fo:color="#000007" loext:opacity="100%" fo:letter-spacing="-0.005cm"/>
    </style:style>
    <style:style style:name="T3" style:family="text">
      <style:text-properties fo:color="#000007" loext:opacity="100%" fo:letter-spacing="-0.018cm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style:font-name="Arial1" fo:font-size="11pt" fo:font-weight="bold" style:font-size-asian="11pt" style:font-weight-asian="bold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-0.012cm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color="#0000ff" loext:opacity="100%" fo:font-size="11pt" fo:letter-spacing="-0.004cm" style:text-underline-style="solid" style:text-underline-width="auto" style:text-underline-color="#0000ff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color="#000006" loext:opacity="100%" fo:font-size="10pt" style:font-size-asian="10pt"/>
    </style:style>
    <style:style style:name="T17" style:family="text">
      <style:text-properties fo:color="#000006" loext:opacity="100%" fo:font-size="10pt" fo:letter-spacing="-0.009cm" style:font-size-asian="10pt"/>
    </style:style>
    <style:style style:name="T18" style:family="text">
      <style:text-properties fo:font-size="8pt" style:font-size-asian="8pt"/>
    </style:style>
    <style:style style:name="T19" style:family="text">
      <style:text-properties fo:color="#000006" loext:opacity="100%" fo:font-size="8pt" fo:letter-spacing="-0.004cm" style:font-size-asian="8pt"/>
    </style:style>
    <style:style style:name="T20" style:family="text">
      <style:text-properties fo:color="#000006" loext:opacity="100%" fo:font-size="8pt" style:font-size-asian="8pt"/>
    </style:style>
    <style:style style:name="T21" style:family="text">
      <style:text-properties fo:color="#000006" loext:opacity="100%" fo:font-size="8pt" fo:letter-spacing="-0.021cm" style:font-size-asian="8pt"/>
    </style:style>
    <style:style style:name="T22" style:family="text">
      <style:text-properties fo:color="#000006" loext:opacity="100%" fo:font-size="8pt" fo:letter-spacing="-0.019cm" style:font-size-asian="8pt"/>
    </style:style>
    <style:style style:name="T23" style:family="text">
      <style:text-properties fo:color="#000006" loext:opacity="100%" fo:font-size="8pt" fo:letter-spacing="-0.007cm" style:font-size-asian="8pt"/>
    </style:style>
    <style:style style:name="T24" style:family="text">
      <style:text-properties fo:color="#000006" loext:opacity="100%" fo:font-size="8pt" fo:letter-spacing="-0.005cm" style:font-size-asian="8pt"/>
    </style:style>
    <style:style style:name="T25" style:family="text">
      <style:text-properties style:font-name="Times New Roman" fo:font-size="8pt" style:font-size-asian="8pt"/>
    </style:style>
    <style:style style:name="T26" style:family="text">
      <style:text-properties style:font-name="Times New Roman" fo:font-size="6pt" style:font-size-asian="6pt"/>
    </style:style>
    <style:style style:name="T27" style:family="text">
      <style:text-properties style:font-name="Times New Roman" fo:font-size="7pt" style:font-size-asian="7pt"/>
    </style:style>
    <style:style style:name="T28" style:family="text">
      <style:text-properties fo:color="#000006" loext:opacity="100%" fo:font-size="8pt" fo:letter-spacing="-0.011cm" style:font-size-asian="8pt"/>
    </style:style>
    <style:style style:name="T29" style:family="text">
      <style:text-properties fo:color="#000006" loext:opacity="100%" fo:font-size="8pt" fo:letter-spacing="-0.014cm" style:font-size-asian="8pt"/>
    </style:style>
    <style:style style:name="T30" style:family="text">
      <style:text-properties fo:color="#000006" loext:opacity="100%" fo:font-size="8pt" fo:letter-spacing="-0.009cm" style:font-size-asian="8pt"/>
    </style:style>
    <style:style style:name="T31" style:family="text">
      <style:text-properties fo:color="#000006" loext:opacity="100%" fo:font-size="8pt" fo:letter-spacing="-0.012cm" style:font-size-asian="8pt"/>
    </style:style>
    <style:style style:name="T32" style:family="text">
      <style:text-properties fo:color="#000006" loext:opacity="100%" fo:font-size="8pt" fo:letter-spacing="-0.002cm" style:font-size-asian="8pt"/>
    </style:style>
    <style:style style:name="T33" style:family="text">
      <style:text-properties fo:font-size="8pt" fo:letter-spacing="-0.012cm" style:font-size-asian="8pt"/>
    </style:style>
    <style:style style:name="T34" style:family="text">
      <style:text-properties fo:font-size="8pt" fo:letter-spacing="-0.009cm" style:font-size-asian="8pt"/>
    </style:style>
    <style:style style:name="T35" style:family="text">
      <style:text-properties fo:font-size="8pt" fo:letter-spacing="-0.011cm" style:font-size-asian="8pt"/>
    </style:style>
    <style:style style:name="T36" style:family="text">
      <style:text-properties fo:font-size="8pt" fo:letter-spacing="-0.007cm" style:font-size-asian="8pt"/>
    </style:style>
    <style:style style:name="T37" style:family="text">
      <style:text-properties fo:font-size="8pt" fo:letter-spacing="-0.004cm" style:font-size-asian="8pt"/>
    </style:style>
    <style:style style:name="T38" style:family="text">
      <style:text-properties fo:color="#000006" loext:opacity="100%" fo:font-size="8pt" fo:letter-spacing="0.002cm" style:font-size-asian="8pt"/>
    </style:style>
    <style:style style:name="T39" style:family="text">
      <style:text-properties fo:font-size="8pt" fo:letter-spacing="-0.005cm" style:font-size-asian="8pt"/>
    </style:style>
    <style:style style:name="T40" style:family="text">
      <style:text-properties fo:font-size="5.5pt" style:font-size-asian="5.5pt"/>
    </style:style>
    <style:style style:name="T41" style:family="text">
      <style:text-properties style:font-name="Arial1" fo:font-size="8pt" fo:font-weight="bold" style:font-size-asian="8pt" style:font-weight-asian="bold"/>
    </style:style>
    <style:style style:name="T42" style:family="text">
      <style:text-properties style:font-name="Arial1" fo:font-size="8pt" fo:letter-spacing="-0.007cm" fo:font-weight="bold" style:font-size-asian="8pt" style:font-weight-asian="bold"/>
    </style:style>
    <style:style style:name="T43" style:family="text">
      <style:text-properties style:font-name="Arial1" fo:font-size="8pt" fo:letter-spacing="-0.005cm" fo:font-weight="bold" style:font-size-asian="8pt" style:font-weight-asian="bold"/>
    </style:style>
    <style:style style:name="T44" style:family="text">
      <style:text-properties style:font-name="Arial1" fo:font-size="10pt" fo:font-weight="bold" style:font-size-asian="10pt" style:font-weight-asian="bold"/>
    </style:style>
    <style:style style:name="T45" style:family="text">
      <style:text-properties fo:font-size="8pt" fo:letter-spacing="-0.002cm" style:font-size-asian="8pt"/>
    </style:style>
    <style:style style:name="T46" style:family="text">
      <style:text-properties fo:color="#000006" loext:opacity="100%" style:font-name="Arial1" fo:font-size="8pt" fo:font-weight="bold" style:font-size-asian="8pt" style:font-weight-asian="bold"/>
    </style:style>
    <style:style style:name="T47" style:family="text">
      <style:text-properties fo:color="#000006" loext:opacity="100%" style:font-name="Arial1" fo:font-size="8pt" fo:letter-spacing="-0.007cm" fo:font-weight="bold" style:font-size-asian="8pt" style:font-weight-asian="bold"/>
    </style:style>
    <style:style style:name="T48" style:family="text">
      <style:text-properties fo:color="#000006" loext:opacity="100%" style:font-name="Arial1" fo:font-size="8pt" fo:letter-spacing="-0.004cm" fo:font-weight="bold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nexo</text:span><text:span text:style-name="T2"> </text:span><text:span text:style-name="T3">2</text:span></text:p>
        <text:p text:style-name="P2" loext:marker-style-name="T4"/>
        <text:p text:style-name="P3"><text:span text:style-name="T1">BAREMA</text:span><text:span text:style-name="T2"> </text:span><text:span text:style-name="T1">DE</text:span><text:span text:style-name="T2"> </text:span><text:span text:style-name="T1">PONTUAÇÃO</text:span><text:span text:style-name="T2"> </text:span><text:span text:style-name="T1">PARA</text:span><text:span text:style-name="T2"> </text:span>O<text:span text:style-name="T5"> </text:span><text:span text:style-name="T6">MESTRADO</text:span></text:p>
        <text:list text:style-name="WWNum1">
          <text:list-item>
            <text:p text:style-name="P4" loext:marker-style-name="T7"><text:span text:style-name="T7">É</text:span><text:span text:style-name="T8"> </text:span><text:span text:style-name="T7">de</text:span><text:span text:style-name="T8"> </text:span><text:span text:style-name="T7">inteira</text:span><text:span text:style-name="T9"> </text:span><text:span text:style-name="T7">responsabilidade</text:span><text:span text:style-name="T8"> </text:span><text:span text:style-name="T7">do/a</text:span><text:span text:style-name="T8"> </text:span><text:span text:style-name="T7">candidato/a</text:span><text:span text:style-name="T8"> </text:span><text:span text:style-name="T7">o</text:span><text:span text:style-name="T9"> </text:span><text:span text:style-name="T7">preenchimento</text:span><text:span text:style-name="T8"> </text:span><text:span text:style-name="T7">e</text:span><text:span text:style-name="T9"> </text:span><text:span text:style-name="T7">a</text:span><text:span text:style-name="T8"> </text:span><text:span text:style-name="T7">organização da ordem da documentação no barema.</text:span></text:p>
          </text:list-item>
          <text:list-item>
            <text:p text:style-name="P5" loext:marker-style-name="T7"><text:span text:style-name="T7">Os documentos comprobatórios (últimos 5 (cinco) anos – </text:span><text:span text:style-name="T10">2021 a 2025</text:span><text:span text:style-name="T7">) devem</text:span><text:span text:style-name="T8"> </text:span><text:span text:style-name="T7">estar</text:span><text:span text:style-name="T8"> </text:span><text:span text:style-name="T7">na</text:span><text:span text:style-name="T8"> </text:span><text:span text:style-name="T7">sequência</text:span><text:span text:style-name="T8"> </text:span><text:span text:style-name="T7">em</text:span><text:span text:style-name="T8"> </text:span><text:span text:style-name="T7">que</text:span><text:span text:style-name="T9"> </text:span><text:span text:style-name="T7">são</text:span><text:span text:style-name="T8"> </text:span><text:span text:style-name="T7">pontuados</text:span><text:span text:style-name="T8"> </text:span><text:span text:style-name="T7">nos</text:span><text:span text:style-name="T8"> </text:span><text:span text:style-name="T7">itens</text:span><text:span text:style-name="T8"> </text:span><text:span text:style-name="T7">apresentados</text:span><text:span text:style-name="T9"> </text:span><text:span text:style-name="T7">no </text:span><text:span text:style-name="T11">barema;</text:span></text:p>
          </text:list-item>
          <text:list-item>
            <text:p text:style-name="P6" loext:marker-style-name="T7"><text:span text:style-name="T7">A</text:span><text:span text:style-name="T8"> </text:span><text:span text:style-name="T7">contagem</text:span><text:span text:style-name="T9"> </text:span><text:span text:style-name="T7">de</text:span><text:span text:style-name="T8"> </text:span><text:span text:style-name="T7">pontos</text:span><text:span text:style-name="T8"> </text:span><text:span text:style-name="T7">deve</text:span><text:span text:style-name="T8"> </text:span><text:span text:style-name="T7">ser</text:span><text:span text:style-name="T8"> </text:span><text:span text:style-name="T7">feita</text:span><text:span text:style-name="T8"> </text:span><text:span text:style-name="T7">pelo/a</text:span><text:span text:style-name="T9"> </text:span><text:span text:style-name="T7">candidato/a</text:span><text:span text:style-name="T8"> </text:span><text:span text:style-name="T7">para</text:span><text:span text:style-name="T9"> </text:span><text:span text:style-name="T7">ser</text:span><text:span text:style-name="T8"> </text:span><text:span text:style-name="T7">conferido</text:span><text:span text:style-name="T9"> </text:span><text:span text:style-name="T7">pela Comissão de seleção;</text:span></text:p>
          </text:list-item>
          <text:list-item>
            <text:p text:style-name="P7" loext:marker-style-name="T7"><text:span text:style-name="T7">O</text:span><text:span text:style-name="T12"> </text:span><text:span text:style-name="T7">não</text:span><text:span text:style-name="T9"> </text:span><text:span text:style-name="T7">preenchimento</text:span><text:span text:style-name="T8"> </text:span><text:span text:style-name="T7">da</text:span><text:span text:style-name="T8"> </text:span><text:span text:style-name="T7">pontuação</text:span><text:span text:style-name="T13"> </text:span><text:span text:style-name="T7">implicará</text:span><text:span text:style-name="T9"> </text:span><text:span text:style-name="T7">nota</text:span><text:span text:style-name="T8"> </text:span><text:span text:style-name="T7">ZERO</text:span><text:span text:style-name="T9"> </text:span><text:span text:style-name="T7">nesta</text:span><text:span text:style-name="T8"> </text:span><text:span text:style-name="T7">etapa</text:span><text:span text:style-name="T8"> </text:span><text:span text:style-name="T7">da</text:span><text:span text:style-name="T8"> </text:span><text:span text:style-name="T11">seleção;</text:span></text:p>
          </text:list-item>
          <text:list-item>
            <text:p text:style-name="P8" loext:marker-style-name="T7"><text:span text:style-name="T7">O formulário do barema pode ser encontrado na página eletrônica do Programa </text:span><text:span text:style-name="T11">(</text:span><text:a xlink:type="simple" xlink:href="http://www.ufal.edu.br/unidadeacademica/fsso/pos-graduacao" text:style-name="ListLabel_20_19" text:visited-style-name="ListLabel_20_19"><text:span text:style-name="T14">http://www.ufal.edu.br/unidadeacademica/fsso/pos-graduacao</text:span></text:a><text:span text:style-name="T11">).</text:span></text:p>
          </text:list-item>
          <text:list-item>
            <text:p text:style-name="P9" loext:marker-style-name="T7"><text:span text:style-name="T7">A comissão de seleção atribuirá notas de 0 (zero) a 10,0 (dez), tomando como referência para a nota máxima a maior pontuação atingida pelo/a candidato/a. As demais notas serão calculadas proporcionalmente à nota do/a candidato/a que tiver maior pontuação.</text:span><text:span text:style-name="T7"/></text:p>
          </text:list-item>
        </text:list>
        <text:p text:style-name="P10"/>
        <text:list text:style-name="WWNum2">
          <text:list-item>
            <text:p text:style-name="P11" loext:marker-style-name="T15"><text:span text:style-name="T16">TITULAÇÃO</text:span><text:span text:style-name="T17"> </text:span><text:span text:style-name="T16">(Peso</text:span><text:span text:style-name="T17"> 2)</text:span>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2" loext:marker-style-name="T18"><text:span text:style-name="T19">Atividades</text:span><text:span text:style-name="T19"/></text:p>
            </table:table-cell>
            <table:table-cell table:style-name="Tabela1.A1" office:value-type="string">
              <text:p text:style-name="P13" loext:marker-style-name="T18"><text:span text:style-name="T19">Pontuação</text:span><text:span text:style-name="T19"/></text:p>
            </table:table-cell>
            <table:table-cell table:style-name="Tabela1.A1" office:value-type="string">
              <text:p text:style-name="P14" loext:marker-style-name="T18"><text:span text:style-name="T20">Para</text:span><text:span text:style-name="T21"> </text:span><text:span text:style-name="T20">uso</text:span><text:span text:style-name="T22"> </text:span><text:span text:style-name="T20">do/a </text:span><text:span text:style-name="T19">candidato/a</text:span></text:p>
            </table:table-cell>
            <table:table-cell table:style-name="Tabela1.A1" office:value-type="string">
              <text:p text:style-name="P15" loext:marker-style-name="T18"><text:span text:style-name="T20">Para</text:span><text:span text:style-name="T21"> </text:span><text:span text:style-name="T20">uso</text:span><text:span text:style-name="T22"> </text:span><text:span text:style-name="T20">da </text:span><text:span text:style-name="T19">comissão</text:span></text:p>
            </table:table-cell>
          </table:table-row>
          <table:table-row table:style-name="Tabela1.2">
            <table:table-cell table:style-name="Tabela1.A1" office:value-type="string">
              <text:p text:style-name="P16" loext:marker-style-name="T18"><text:span text:style-name="T20">Curso</text:span><text:span text:style-name="T23"> </text:span><text:span text:style-name="T20">de</text:span><text:span text:style-name="T23"> </text:span><text:span text:style-name="T20">Especialização</text:span><text:span text:style-name="T24"> </text:span><text:span text:style-name="T20">na</text:span><text:span text:style-name="T24"> </text:span><text:span text:style-name="T20">área</text:span><text:span text:style-name="T23"> </text:span><text:span text:style-name="T20">do</text:span><text:span text:style-name="T23"> </text:span><text:span text:style-name="T20">Programa</text:span><text:span text:style-name="T23"> </text:span><text:span text:style-name="T20">(mínimo</text:span><text:span text:style-name="T24"> </text:span><text:span text:style-name="T20">de</text:span><text:span text:style-name="T24"> </text:span><text:span text:style-name="T20">360</text:span><text:span text:style-name="T24"> </text:span><text:span text:style-name="T19">horas)</text:span></text:p>
            </table:table-cell>
            <table:table-cell table:style-name="Tabela1.A1" office:value-type="string">
              <text:p text:style-name="P17" loext:marker-style-name="T18"><text:span text:style-name="T19">60/curso</text:span><text:span text:style-name="T19"/></text:p>
            </table:table-cell>
            <table:table-cell table:style-name="Tabela1.A1" office:value-type="string">
              <text:p text:style-name="P18" loext:marker-style-name="T25"/>
            </table:table-cell>
            <table:table-cell table:style-name="Tabela1.A1" office:value-type="string">
              <text:p text:style-name="P18" loext:marker-style-name="T25"/>
            </table:table-cell>
          </table:table-row>
          <table:table-row table:style-name="Tabela1.3">
            <table:table-cell table:style-name="Tabela1.A1" office:value-type="string">
              <text:p text:style-name="P19" loext:marker-style-name="T18"><text:span text:style-name="T20">Curso</text:span><text:span text:style-name="T23"> </text:span><text:span text:style-name="T20">de</text:span><text:span text:style-name="T23"> </text:span><text:span text:style-name="T20">Especialização</text:span><text:span text:style-name="T23"> </text:span><text:span text:style-name="T20">em</text:span><text:span text:style-name="T24"> </text:span><text:span text:style-name="T20">áreas</text:span><text:span text:style-name="T24"> </text:span><text:span text:style-name="T20">afins</text:span><text:span text:style-name="T24"> </text:span><text:span text:style-name="T20">(mínimo</text:span><text:span text:style-name="T24"> </text:span><text:span text:style-name="T20">de</text:span><text:span text:style-name="T23"> </text:span><text:span text:style-name="T20">360</text:span><text:span text:style-name="T19"> horas)</text:span></text:p>
            </table:table-cell>
            <table:table-cell table:style-name="Tabela1.A1" office:value-type="string">
              <text:p text:style-name="P20" loext:marker-style-name="T18"><text:span text:style-name="T19">40/curso</text:span><text:span text:style-name="T19"/></text:p>
            </table:table-cell>
            <table:table-cell table:style-name="Tabela1.A1" office:value-type="string">
              <text:p text:style-name="P21" loext:marker-style-name="T26"/>
            </table:table-cell>
            <table:table-cell table:style-name="Tabela1.A1" office:value-type="string">
              <text:p text:style-name="P21" loext:marker-style-name="T26"/>
            </table:table-cell>
          </table:table-row>
          <table:table-row table:style-name="Tabela1.4">
            <table:table-cell table:style-name="Tabela1.A1" office:value-type="string">
              <text:p text:style-name="P22" loext:marker-style-name="T18"><text:span text:style-name="T20">Residência</text:span><text:span text:style-name="T19"> </text:span><text:span text:style-name="T20">na</text:span><text:span text:style-name="T24"> </text:span><text:span text:style-name="T20">área</text:span><text:span text:style-name="T24"> </text:span><text:span text:style-name="T20">do</text:span><text:span text:style-name="T24"> </text:span><text:span text:style-name="T20">Programa</text:span><text:span text:style-name="T23"> </text:span><text:span text:style-name="T20">ou</text:span><text:span text:style-name="T24"> </text:span><text:span text:style-name="T20">em</text:span><text:span text:style-name="T19"> </text:span><text:span text:style-name="T20">áreas</text:span><text:span text:style-name="T19"> </text:span><text:span text:style-name="T23">afins</text:span></text:p>
            </table:table-cell>
            <table:table-cell table:style-name="Tabela1.A1" office:value-type="string">
              <text:p text:style-name="P23" loext:marker-style-name="T18"><text:span text:style-name="T19">60/curso</text:span><text:span text:style-name="T19"/></text:p>
            </table:table-cell>
            <table:table-cell table:style-name="Tabela1.A1" office:value-type="string">
              <text:p text:style-name="P18" loext:marker-style-name="T25"/>
            </table:table-cell>
            <table:table-cell table:style-name="Tabela1.A1" office:value-type="string">
              <text:p text:style-name="P18" loext:marker-style-name="T25"/>
            </table:table-cell>
          </table:table-row>
          <table:table-row table:style-name="Tabela1.5">
            <table:table-cell table:style-name="Tabela1.A5" table:number-rows-spanned="2" office:value-type="string">
              <text:p text:style-name="P24" loext:marker-style-name="T18"><text:span text:style-name="T20">Mestrado</text:span><text:span text:style-name="T24"> </text:span><text:span text:style-name="T20">Acadêmico</text:span><text:span text:style-name="T24"> </text:span><text:span text:style-name="T20">em</text:span><text:span text:style-name="T24"> </text:span><text:span text:style-name="T20">áreas</text:span><text:span text:style-name="T24"> </text:span><text:span text:style-name="T19">afins</text:span></text:p>
            </table:table-cell>
            <table:table-cell table:style-name="Tabela1.B5" office:value-type="string">
              <text:p text:style-name="P25" loext:marker-style-name="T18"><text:span text:style-name="T19">100/curso</text:span><text:span text:style-name="T19"/></text:p>
            </table:table-cell>
            <table:table-cell table:style-name="Tabela1.A1" office:value-type="string">
              <text:p text:style-name="P26" loext:marker-style-name="T27"/>
            </table:table-cell>
            <table:table-cell table:style-name="Tabela1.A1" office:value-type="string">
              <text:p text:style-name="P26" loext:marker-style-name="T27"/>
            </table:table-cell>
          </table:table-row>
          <table:table-row table:style-name="Tabela1.6">
            <table:covered-table-cell table:style-name="Tabela1.A6"/>
            <table:table-cell table:style-name="Tabela1.B6" office:value-type="string">
              <text:p text:style-name="P27" loext:marker-style-name="T18"><text:span text:style-name="T19">Subtotal</text:span><text:span text:style-name="T19"/></text:p>
            </table:table-cell>
            <table:table-cell table:style-name="Tabela1.C6" office:value-type="string">
              <text:p text:style-name="P18" loext:marker-style-name="T25"/>
            </table:table-cell>
            <table:table-cell table:style-name="Tabela1.A1" office:value-type="string">
              <text:p text:style-name="P18" loext:marker-style-name="T25"/>
            </table:table-cell>
          </table:table-row>
        </table:table>
        <text:p text:style-name="P28" loext:marker-style-name="T15"/>
        <text:list text:continue-numbering="true" text:style-name="WWNum2">
          <text:list-item>
            <text:p text:style-name="P29" loext:marker-style-name="T18"><text:span text:style-name="T20">EXPERIÊNCIA</text:span><text:span text:style-name="T28"> </text:span><text:span text:style-name="T20">PROFISSIONAL</text:span><text:span text:style-name="T23"> </text:span><text:span text:style-name="T20">(Peso</text:span><text:span text:style-name="T29"> </text:span><text:span text:style-name="T23">1,5)</text:span>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0" loext:marker-style-name="T18"><text:span text:style-name="T19">Atividades</text:span><text:span text:style-name="T19"/></text:p>
            </table:table-cell>
            <table:table-cell table:style-name="Tabela2.A1" office:value-type="string">
              <text:p text:style-name="P31" loext:marker-style-name="T18"><text:span text:style-name="T19">Pontuação</text:span><text:span text:style-name="T19"/></text:p>
            </table:table-cell>
            <table:table-cell table:style-name="Tabela2.A1" office:value-type="string">
              <text:p text:style-name="P32" loext:marker-style-name="T18"><text:span text:style-name="T20">Para</text:span><text:span text:style-name="T21"> </text:span><text:span text:style-name="T20">uso</text:span><text:span text:style-name="T22"> </text:span><text:span text:style-name="T20">do/a </text:span><text:span text:style-name="T19">candidato/a</text:span></text:p>
            </table:table-cell>
            <table:table-cell table:style-name="Tabela2.A1" office:value-type="string">
              <text:p text:style-name="P33" loext:marker-style-name="T18"><text:span text:style-name="T20">Para</text:span><text:span text:style-name="T21"> </text:span><text:span text:style-name="T20">uso</text:span><text:span text:style-name="T22"> </text:span><text:span text:style-name="T20">da </text:span><text:span text:style-name="T19">comissão</text:span></text:p>
            </table:table-cell>
          </table:table-row>
          <table:table-row table:style-name="Tabela2.2">
            <table:table-cell table:style-name="Tabela2.A1" office:value-type="string">
              <text:p text:style-name="P34" loext:marker-style-name="T18"><text:span text:style-name="T20">Docência</text:span><text:span text:style-name="T28"> </text:span><text:span text:style-name="T20">na</text:span><text:span text:style-name="T28"> </text:span><text:span text:style-name="T20">educação</text:span><text:span text:style-name="T30"> </text:span><text:span text:style-name="T19">básica</text:span></text:p>
            </table:table-cell>
            <table:table-cell table:style-name="Tabela2.A1" office:value-type="string">
              <text:p text:style-name="P35" loext:marker-style-name="T18"><text:span text:style-name="T19">5/semestre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3">
            <table:table-cell table:style-name="Tabela2.A1" office:value-type="string">
              <text:p text:style-name="P36" loext:marker-style-name="T18"><text:span text:style-name="T20">Docência</text:span><text:span text:style-name="T30"> </text:span><text:span text:style-name="T20">em</text:span><text:span text:style-name="T24"> </text:span><text:span text:style-name="T20">ensino</text:span><text:span text:style-name="T30"> </text:span><text:span text:style-name="T20">superior</text:span><text:span text:style-name="T19"> (graduação)</text:span></text:p>
            </table:table-cell>
            <table:table-cell table:style-name="Tabela2.A1" office:value-type="string">
              <text:p text:style-name="P37" loext:marker-style-name="T18"><text:span text:style-name="T19">15/semestre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4">
            <table:table-cell table:style-name="Tabela2.A1" office:value-type="string">
              <text:p text:style-name="P38" loext:marker-style-name="T18"><text:span text:style-name="T20">Docência</text:span><text:span text:style-name="T28"> </text:span><text:span text:style-name="T20">em</text:span><text:span text:style-name="T24"> </text:span><text:span text:style-name="T20">Pós-Graduação</text:span><text:span text:style-name="T19"> </text:span><text:span text:style-name="T20">na</text:span><text:span text:style-name="T23"> </text:span><text:span text:style-name="T20">área</text:span><text:span text:style-name="T24"> </text:span><text:span text:style-name="T20">do</text:span><text:span text:style-name="T23"> </text:span><text:span text:style-name="T20">Programa</text:span><text:span text:style-name="T24"> </text:span><text:span text:style-name="T20">ou</text:span><text:span text:style-name="T24"> </text:span><text:span text:style-name="T20">em</text:span><text:span text:style-name="T24"> </text:span><text:span text:style-name="T20">áreas</text:span><text:span text:style-name="T24"> </text:span><text:span text:style-name="T19">afins</text:span></text:p>
            </table:table-cell>
            <table:table-cell table:style-name="Tabela2.A1" office:value-type="string">
              <text:p text:style-name="P39" loext:marker-style-name="T18"><text:span text:style-name="T19">20/semestre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5">
            <table:table-cell table:style-name="Tabela2.A1" office:value-type="string">
              <text:p text:style-name="P40" loext:marker-style-name="T18"><text:span text:style-name="T20">Atividade</text:span><text:span text:style-name="T23"> </text:span><text:span text:style-name="T20">profissional</text:span><text:span text:style-name="T23"> </text:span><text:span text:style-name="T20">na</text:span><text:span text:style-name="T30"> </text:span><text:span text:style-name="T20">área</text:span><text:span text:style-name="T30"> </text:span><text:span text:style-name="T20">do</text:span><text:span text:style-name="T30"> </text:span><text:span text:style-name="T20">Programa</text:span><text:span text:style-name="T30"> </text:span><text:span text:style-name="T20">ou</text:span><text:span text:style-name="T30"> </text:span><text:span text:style-name="T20">em</text:span><text:span text:style-name="T23"> </text:span><text:span text:style-name="T20">áreas</text:span><text:span text:style-name="T30"> </text:span><text:span text:style-name="T20">afins</text:span><text:span text:style-name="T30"> </text:span><text:span text:style-name="T20">em</text:span><text:span text:style-name="T23"> </text:span><text:span text:style-name="T20">instituições públicas, particulares e outras organizações na área social</text:span></text:p>
            </table:table-cell>
            <table:table-cell table:style-name="Tabela2.A1" office:value-type="string">
              <text:p text:style-name="P41" loext:marker-style-name="T18"><text:span text:style-name="T19">10/ano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6">
            <table:table-cell table:style-name="Tabela2.A1" office:value-type="string">
              <text:p text:style-name="P42" loext:marker-style-name="T18"><text:span text:style-name="T20">Aprovação</text:span><text:span text:style-name="T28"> </text:span><text:span text:style-name="T20">em</text:span><text:span text:style-name="T24"> </text:span><text:span text:style-name="T20">concurso</text:span><text:span text:style-name="T23"> </text:span><text:span text:style-name="T20">público</text:span><text:span text:style-name="T24"> </text:span><text:span text:style-name="T20">na</text:span><text:span text:style-name="T23"> </text:span><text:span text:style-name="T20">área</text:span><text:span text:style-name="T24"> </text:span><text:span text:style-name="T20">de</text:span><text:span text:style-name="T23"> </text:span><text:span text:style-name="T20">Serviço</text:span><text:span text:style-name="T23"> </text:span><text:span text:style-name="T20">Social</text:span><text:span text:style-name="T23"> </text:span><text:span text:style-name="T20">ou</text:span><text:span text:style-name="T24"> </text:span><text:span text:style-name="T23">afins</text:span></text:p>
            </table:table-cell>
            <table:table-cell table:style-name="Tabela2.A1" office:value-type="string">
              <text:p text:style-name="P43" loext:marker-style-name="T18"><text:span text:style-name="T19">3/aprovação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7">
            <table:table-cell table:style-name="Tabela2.A1" office:value-type="string">
              <text:p text:style-name="P44" loext:marker-style-name="T18"><text:span text:style-name="T20">Outras</text:span><text:span text:style-name="T30"> </text:span><text:span text:style-name="T20">atividades</text:span><text:span text:style-name="T30"> </text:span><text:span text:style-name="T20">(técnico</text:span><text:span text:style-name="T30"> </text:span><text:span text:style-name="T20">em</text:span><text:span text:style-name="T30"> </text:span><text:span text:style-name="T20">pesquisa,</text:span><text:span text:style-name="T30"> </text:span><text:span text:style-name="T20">Consultorias</text:span><text:span text:style-name="T30"> </text:span><text:span text:style-name="T20">e</text:span><text:span text:style-name="T28"> </text:span><text:span text:style-name="T20">Assessorias</text:span><text:span text:style-name="T30"> </text:span><text:span text:style-name="T20">na</text:span><text:span text:style-name="T30"> </text:span><text:span text:style-name="T20">área</text:span><text:span text:style-name="T30"> </text:span><text:span text:style-name="T20">de Serviço Social ou afins etc.)</text:span></text:p>
            </table:table-cell>
            <table:table-cell table:style-name="Tabela2.A1" office:value-type="string">
              <text:p text:style-name="P45" loext:marker-style-name="T18"><text:span text:style-name="T19">10/ano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8">
            <table:table-cell table:style-name="Tabela2.A1" office:value-type="string">
              <text:p text:style-name="P36" loext:marker-style-name="T18"><text:span text:style-name="T20">Funções</text:span><text:span text:style-name="T31"> </text:span><text:span text:style-name="T20">de</text:span><text:span text:style-name="T23"> </text:span><text:span text:style-name="T20">chefia,</text:span><text:span text:style-name="T32"> </text:span><text:span text:style-name="T20">coordenação,</text:span><text:span text:style-name="T24"> </text:span><text:span text:style-name="T20">direção</text:span><text:span text:style-name="T23"> </text:span><text:span text:style-name="T20">na</text:span><text:span text:style-name="T23"> </text:span><text:span text:style-name="T20">área</text:span><text:span text:style-name="T23"> </text:span><text:span text:style-name="T20">de</text:span><text:span text:style-name="T23"> </text:span><text:span text:style-name="T20">Serviço</text:span><text:span text:style-name="T23"> </text:span><text:span text:style-name="T20">Social</text:span><text:span text:style-name="T23"> </text:span><text:span text:style-name="T20">ou</text:span><text:span text:style-name="T30"> </text:span><text:span text:style-name="T19">afins</text:span></text:p>
            </table:table-cell>
            <table:table-cell table:style-name="Tabela2.A1" office:value-type="string">
              <text:p text:style-name="P46" loext:marker-style-name="T18"><text:span text:style-name="T19">5/ano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9">
            <table:table-cell table:style-name="Tabela2.A9" office:value-type="string">
              <text:p text:style-name="P47" loext:marker-style-name="T18"><text:span text:style-name="T20">Supervisão</text:span><text:span text:style-name="T24"> </text:span><text:span text:style-name="T20">de</text:span><text:span text:style-name="T24"> </text:span><text:span text:style-name="T20">alunos</text:span><text:span text:style-name="T24"> </text:span><text:span text:style-name="T20">em</text:span><text:span text:style-name="T19"> </text:span><text:span text:style-name="T20">campo</text:span><text:span text:style-name="T24"> </text:span><text:span text:style-name="T20">de</text:span><text:span text:style-name="T23"> </text:span><text:span text:style-name="T19">estágio</text:span></text:p>
            </table:table-cell>
            <table:table-cell table:style-name="Tabela2.A9" office:value-type="string">
              <text:p text:style-name="P48" loext:marker-style-name="T18"><text:span text:style-name="T19">5/sem</text:span><text:span text:style-name="T19"/></text:p>
            </table:table-cell>
            <table:table-cell table:style-name="Tabela2.A1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  <table:table-row table:style-name="Tabela2.9">
            <table:table-cell table:style-name="Tabela2.A10" office:value-type="string">
              <text:p text:style-name="P18" loext:marker-style-name="T25"/>
            </table:table-cell>
            <table:table-cell table:style-name="Tabela2.B10" office:value-type="string">
              <text:p text:style-name="P49" loext:marker-style-name="T18"><text:span text:style-name="T19">Subtotal</text:span><text:span text:style-name="T19"/></text:p>
            </table:table-cell>
            <table:table-cell table:style-name="Tabela2.C10" office:value-type="string">
              <text:p text:style-name="P18" loext:marker-style-name="T25"/>
            </table:table-cell>
            <table:table-cell table:style-name="Tabela2.A1" office:value-type="string">
              <text:p text:style-name="P18" loext:marker-style-name="T25"/>
            </table:table-cell>
          </table:table-row>
        </table:table>
        <text:p text:style-name="P50" loext:marker-style-name="T18"/>
        <text:list text:continue-numbering="true" text:style-name="WWNum2">
          <text:list-item>
            <text:p text:style-name="P51" loext:marker-style-name="T18"><text:span text:style-name="T20">ATIVIDADES</text:span><text:span text:style-name="T24"> </text:span><text:span text:style-name="T20">DE</text:span><text:span text:style-name="T23"> </text:span><text:span text:style-name="T20">PESQUISA</text:span><text:span text:style-name="T24"> </text:span><text:span text:style-name="T20">(Peso</text:span><text:span text:style-name="T24"> </text:span><text:span text:style-name="T23">2,0)</text:span></text:p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52" loext:marker-style-name="T18"><text:span text:style-name="T19">Atividades</text:span><text:span text:style-name="T19"/></text:p>
            </table:table-cell>
            <table:table-cell table:style-name="Tabela3.A1" office:value-type="string">
              <text:p text:style-name="P53" loext:marker-style-name="T18"><text:span text:style-name="T19">Pontuação</text:span><text:span text:style-name="T19"/></text:p>
            </table:table-cell>
            <table:table-cell table:style-name="Tabela3.A1" office:value-type="string">
              <text:p text:style-name="P54" loext:marker-style-name="T18"><text:span text:style-name="T20">Para</text:span><text:span text:style-name="T21"> </text:span><text:span text:style-name="T20">uso</text:span><text:span text:style-name="T22"> </text:span><text:span text:style-name="T20">do/a </text:span><text:span text:style-name="T19">candidato/a</text:span></text:p>
            </table:table-cell>
            <table:table-cell table:style-name="Tabela3.A1" office:value-type="string">
              <text:p text:style-name="P55" loext:marker-style-name="T18"><text:span text:style-name="T20">Para</text:span><text:span text:style-name="T21"> </text:span><text:span text:style-name="T20">uso</text:span><text:span text:style-name="T22"> </text:span><text:span text:style-name="T20">da </text:span><text:span text:style-name="T19">comissão</text:span></text:p>
            </table:table-cell>
          </table:table-row>
          <table:table-row table:style-name="Tabela3.2">
            <table:table-cell table:style-name="Tabela3.A1" office:value-type="string">
              <text:p text:style-name="P16" loext:marker-style-name="T18"><text:span text:style-name="T18">Bolsista/colaborador</text:span><text:span text:style-name="T33"> </text:span><text:span text:style-name="T18">de</text:span><text:span text:style-name="T34"> </text:span><text:span text:style-name="T18">Programas</text:span><text:span text:style-name="T34"> </text:span><text:span text:style-name="T18">de</text:span><text:span text:style-name="T35"> </text:span><text:span text:style-name="T18">Iniciação</text:span><text:span text:style-name="T34"> </text:span><text:span text:style-name="T18">Científica</text:span><text:span text:style-name="T36"> </text:span><text:span text:style-name="T18">ou</text:span><text:span text:style-name="T34"> </text:span><text:span text:style-name="T37">Tecnológica;</text:span></text:p>
            </table:table-cell>
            <table:table-cell table:style-name="Tabela3.A1" office:value-type="string">
              <text:p text:style-name="P56" loext:marker-style-name="T18"><text:span text:style-name="T19">40/projeto/ano</text:span><text:span text:style-name="T19"/></text:p>
            </table:table-cell>
            <table:table-cell table:style-name="Tabela3.A1" office:value-type="string">
              <text:p text:style-name="P26" loext:marker-style-name="T27"/>
            </table:table-cell>
            <table:table-cell table:style-name="Tabela3.A1" office:value-type="string">
              <text:p text:style-name="P26" loext:marker-style-name="T27"/>
            </table:table-cell>
          </table:table-row>
          <table:table-row table:style-name="Tabela3.3">
            <table:table-cell table:style-name="Tabela3.A3" office:value-type="string">
              <text:p text:style-name="P57" loext:marker-style-name="T18"><text:span text:style-name="T20">Participação</text:span><text:span text:style-name="T29"> </text:span><text:span text:style-name="T20">em</text:span><text:span text:style-name="T31"> </text:span><text:span text:style-name="T20">pesquisa,</text:span><text:span text:style-name="T29"> </text:span><text:span text:style-name="T20">institucionalmente</text:span><text:span text:style-name="T31"> </text:span><text:span text:style-name="T20">reconhecida,</text:span><text:span text:style-name="T31"> </text:span><text:span text:style-name="T20">com</text:span><text:span text:style-name="T31"> </text:span><text:span text:style-name="T19">comprovação</text:span></text:p>
            </table:table-cell>
            <table:table-cell table:style-name="Tabela3.A1" office:value-type="string">
              <text:p text:style-name="P58" loext:marker-style-name="T18"><text:span text:style-name="T19">30/ano</text:span><text:span text:style-name="T19"/></text:p>
            </table:table-cell>
            <table:table-cell table:style-name="Tabela3.A1" office:value-type="string">
              <text:p text:style-name="P21" loext:marker-style-name="T26"/>
            </table:table-cell>
            <table:table-cell table:style-name="Tabela3.A1" office:value-type="string">
              <text:p text:style-name="P21" loext:marker-style-name="T26"/>
            </table:table-cell>
          </table:table-row>
          <table:table-row table:style-name="Tabela3.4">
            <table:table-cell table:style-name="Tabela3.A4" office:value-type="string">
              <text:p text:style-name="P18" loext:marker-style-name="T25"/>
            </table:table-cell>
            <table:table-cell table:style-name="Tabela3.B4" office:value-type="string">
              <text:p text:style-name="P59" loext:marker-style-name="T18"><text:span text:style-name="T19">Subtotal</text:span><text:span text:style-name="T19"/></text:p>
            </table:table-cell>
            <table:table-cell table:style-name="Tabela3.A1" office:value-type="string">
              <text:p text:style-name="P18" loext:marker-style-name="T25"/>
            </table:table-cell>
            <table:table-cell table:style-name="Tabela3.A1" office:value-type="string">
              <text:p text:style-name="P18" loext:marker-style-name="T25"/>
            </table:table-cell>
          </table:table-row>
        </table:table>
        <text:p text:style-name="P60" loext:marker-style-name="T18"/>
        <text:list text:continue-numbering="true" text:style-name="WWNum2">
          <text:list-item>
            <text:p text:style-name="P61" loext:marker-style-name="T18"><text:span text:style-name="T20">PRODUÇÃO</text:span><text:span text:style-name="T30"> </text:span><text:span text:style-name="T20">ACADÊMICA</text:span><text:span text:style-name="T24"> </text:span><text:span text:style-name="T20">(Peso</text:span><text:span text:style-name="T29"> </text:span><text:span text:style-name="T23">2,5)</text:span></text:p>
          </text:list-item>
        </text:li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62" loext:marker-style-name="T18"><text:span text:style-name="T19">Trabalho </text:span><text:span text:style-name="T23">produzido</text:span></text:p>
            </table:table-cell>
            <table:table-cell table:style-name="Tabela4.A1" office:value-type="string">
              <text:p text:style-name="P63" loext:marker-style-name="T18"><text:span text:style-name="T19">Pontuação</text:span><text:span text:style-name="T19"/></text:p>
            </table:table-cell>
            <table:table-cell table:style-name="Tabela4.A1" office:value-type="string">
              <text:p text:style-name="P64" loext:marker-style-name="T18"><text:span text:style-name="T20">Para</text:span><text:span text:style-name="T30"> </text:span><text:span text:style-name="T20">uso</text:span><text:span text:style-name="T24"> </text:span><text:span text:style-name="T23">do/a</text:span></text:p>
              <text:p text:style-name="P65" loext:marker-style-name="T18"><text:span text:style-name="T19">candidato/a</text:span><text:span text:style-name="T19"/></text:p>
            </table:table-cell>
            <table:table-cell table:style-name="Tabela4.A1" office:value-type="string">
              <text:p text:style-name="P66" loext:marker-style-name="T18"><text:span text:style-name="T20">Para</text:span><text:span text:style-name="T24"> </text:span><text:span text:style-name="T20">uso</text:span><text:span text:style-name="T24"> </text:span><text:span text:style-name="T30">da</text:span></text:p>
              <text:p text:style-name="P67" loext:marker-style-name="T18"><text:span text:style-name="T19">comissão</text:span><text:span text:style-name="T19"/></text:p>
            </table:table-cell>
          </table:table-row>
          <table:table-row table:style-name="Tabela4.2">
            <table:table-cell table:style-name="Tabela4.A1" office:value-type="string">
              <text:p text:style-name="P68" loext:marker-style-name="T18"><text:span text:style-name="T20">Apresentação</text:span><text:span text:style-name="T31"> </text:span><text:span text:style-name="T20">em</text:span><text:span text:style-name="T23"> </text:span><text:span text:style-name="T20">eventos</text:span><text:span text:style-name="T30"> </text:span><text:span text:style-name="T20">científicos</text:span><text:span text:style-name="T23"> </text:span><text:span text:style-name="T20">locais</text:span><text:span text:style-name="T30"> </text:span><text:span text:style-name="T20">e/ou</text:span><text:span text:style-name="T30"> </text:span><text:span text:style-name="T19">regionais</text:span></text:p>
            </table:table-cell>
            <table:table-cell table:style-name="Tabela4.A1" office:value-type="string">
              <text:p text:style-name="P69" loext:marker-style-name="T18"><text:span text:style-name="T19">2/apresent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2">
            <table:table-cell table:style-name="Tabela4.A1" office:value-type="string">
              <text:p text:style-name="P70" loext:marker-style-name="T18"><text:span text:style-name="T20">Apresentação</text:span><text:span text:style-name="T30"> </text:span><text:span text:style-name="T20">em</text:span><text:span text:style-name="T30"> </text:span><text:span text:style-name="T20">eventos</text:span><text:span text:style-name="T23"> </text:span><text:span text:style-name="T19">nacionais</text:span></text:p>
            </table:table-cell>
            <table:table-cell table:style-name="Tabela4.A1" office:value-type="string">
              <text:p text:style-name="P71" loext:marker-style-name="T18"><text:span text:style-name="T19">5/apresent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4">
            <table:table-cell table:style-name="Tabela4.A1" office:value-type="string">
              <text:p text:style-name="P72" loext:marker-style-name="T18"><text:span text:style-name="T20">Apresentação</text:span><text:span text:style-name="T30"> </text:span><text:span text:style-name="T20">em</text:span><text:span text:style-name="T30"> </text:span><text:span text:style-name="T20">eventos</text:span><text:span text:style-name="T23"> </text:span><text:span text:style-name="T19">internacionais</text:span></text:p>
            </table:table-cell>
            <table:table-cell table:style-name="Tabela4.A1" office:value-type="string">
              <text:p text:style-name="P73" loext:marker-style-name="T18"><text:span text:style-name="T19">7/apresent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5">
            <table:table-cell table:style-name="Tabela4.A1" office:value-type="string">
              <text:p text:style-name="P74" loext:marker-style-name="T18"><text:span text:style-name="T20">Publicação</text:span><text:span text:style-name="T30"> </text:span><text:span text:style-name="T20">de</text:span><text:span text:style-name="T23"> </text:span><text:span text:style-name="T20">trabalhos</text:span><text:span text:style-name="T23"> </text:span><text:span text:style-name="T20">resumidos</text:span><text:span text:style-name="T23"> </text:span><text:span text:style-name="T20">em</text:span><text:span text:style-name="T24"> </text:span><text:span text:style-name="T20">eventos</text:span><text:span text:style-name="T30"> </text:span><text:span text:style-name="T20">locais</text:span><text:span text:style-name="T24"> </text:span><text:span text:style-name="T20">e/ou</text:span><text:span text:style-name="T24"> </text:span><text:span text:style-name="T19">regionais</text:span></text:p>
            </table:table-cell>
            <table:table-cell table:style-name="Tabela4.A1" office:value-type="string">
              <text:p text:style-name="P75" loext:marker-style-name="T18"><text:span text:style-name="T19">5/public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6">
            <table:table-cell table:style-name="Tabela4.A1" office:value-type="string">
              <text:p text:style-name="P76" loext:marker-style-name="T18"><text:span text:style-name="T20">Publicação</text:span><text:span text:style-name="T30"> </text:span><text:span text:style-name="T20">de</text:span><text:span text:style-name="T23"> </text:span><text:span text:style-name="T20">trabalhos</text:span><text:span text:style-name="T24"> </text:span><text:span text:style-name="T20">resumidos</text:span><text:span text:style-name="T23"> </text:span><text:span text:style-name="T20">em</text:span><text:span text:style-name="T24"> </text:span><text:span text:style-name="T20">anais</text:span><text:span text:style-name="T23"> </text:span><text:span text:style-name="T20">de</text:span><text:span text:style-name="T23"> </text:span><text:span text:style-name="T20">eventos</text:span><text:span text:style-name="T24"> </text:span><text:span text:style-name="T19">nacionais</text:span></text:p>
            </table:table-cell>
            <table:table-cell table:style-name="Tabela4.A1" office:value-type="string">
              <text:p text:style-name="P77" loext:marker-style-name="T18"><text:span text:style-name="T19">7/public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2">
            <table:table-cell table:style-name="Tabela4.A1" office:value-type="string">
              <text:p text:style-name="P76" loext:marker-style-name="T18"><text:span text:style-name="T20">Publicação</text:span><text:span text:style-name="T30"> </text:span><text:span text:style-name="T20">de</text:span><text:span text:style-name="T23"> </text:span><text:span text:style-name="T20">trabalhos</text:span><text:span text:style-name="T19"> </text:span><text:span text:style-name="T20">resumidos</text:span><text:span text:style-name="T23"> </text:span><text:span text:style-name="T20">em</text:span><text:span text:style-name="T24"> </text:span><text:span text:style-name="T20">anais</text:span><text:span text:style-name="T23"> </text:span><text:span text:style-name="T20">de</text:span><text:span text:style-name="T23"> </text:span><text:span text:style-name="T20">eventos</text:span><text:span text:style-name="T24"> </text:span><text:span text:style-name="T19">internacionais</text:span></text:p>
            </table:table-cell>
            <table:table-cell table:style-name="Tabela4.A1" office:value-type="string">
              <text:p text:style-name="P78" loext:marker-style-name="T18"><text:span text:style-name="T19">10/public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8">
            <table:table-cell table:style-name="Tabela4.A1" office:value-type="string">
              <text:p text:style-name="P79" loext:marker-style-name="T18"><text:span text:style-name="T20">Publicação</text:span><text:span text:style-name="T30"> </text:span><text:span text:style-name="T20">de</text:span><text:span text:style-name="T30"> </text:span><text:span text:style-name="T20">trabalhos</text:span><text:span text:style-name="T24"> </text:span><text:span text:style-name="T20">completos</text:span><text:span text:style-name="T24"> </text:span><text:span text:style-name="T20">em</text:span><text:span text:style-name="T23"> </text:span><text:span text:style-name="T20">eventos</text:span><text:span text:style-name="T30"> </text:span><text:span text:style-name="T20">locais</text:span><text:span text:style-name="T23"> </text:span><text:span text:style-name="T20">e/ou</text:span><text:span text:style-name="T24"> </text:span><text:span text:style-name="T19">regionais</text:span></text:p>
            </table:table-cell>
            <table:table-cell table:style-name="Tabela4.A1" office:value-type="string">
              <text:p text:style-name="P80" loext:marker-style-name="T18"><text:span text:style-name="T19">8/public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9">
            <table:table-cell table:style-name="Tabela4.A1" office:value-type="string">
              <text:p text:style-name="P79" loext:marker-style-name="T18"><text:span text:style-name="T20">Publicação</text:span><text:span text:style-name="T30"> </text:span><text:span text:style-name="T20">de</text:span><text:span text:style-name="T23"> </text:span><text:span text:style-name="T20">trabalhos</text:span><text:span text:style-name="T23"> </text:span><text:span text:style-name="T20">completos</text:span><text:span text:style-name="T24"> </text:span><text:span text:style-name="T20">em</text:span><text:span text:style-name="T23"> </text:span><text:span text:style-name="T20">anais</text:span><text:span text:style-name="T23"> </text:span><text:span text:style-name="T20">de</text:span><text:span text:style-name="T30"> </text:span><text:span text:style-name="T20">eventos</text:span><text:span text:style-name="T24"> </text:span><text:span text:style-name="T19">nacionais</text:span></text:p>
            </table:table-cell>
            <table:table-cell table:style-name="Tabela4.A1" office:value-type="string">
              <text:p text:style-name="P81" loext:marker-style-name="T18"><text:span text:style-name="T19">10/publicação</text:span><text:span text:style-name="T19"/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  <table:table-row table:style-name="Tabela4.10">
            <table:table-cell table:style-name="Tabela4.A1" office:value-type="string">
              <text:p text:style-name="P82" loext:marker-style-name="T18"><text:span text:style-name="T20">Publicação</text:span><text:span text:style-name="T30"> </text:span><text:span text:style-name="T20">de</text:span><text:span text:style-name="T23"> </text:span><text:span text:style-name="T20">trabalhos</text:span><text:span text:style-name="T23"> </text:span><text:span text:style-name="T20">completos</text:span><text:span text:style-name="T24"> </text:span><text:span text:style-name="T20">em</text:span><text:span text:style-name="T23"> </text:span><text:span text:style-name="T20">anais</text:span><text:span text:style-name="T23"> </text:span><text:span text:style-name="T20">de</text:span><text:span text:style-name="T30"> </text:span><text:span text:style-name="T20">eventos</text:span><text:span text:style-name="T24"> </text:span><text:span text:style-name="T19">internacionais</text:span></text:p>
            </table:table-cell>
            <table:table-cell table:style-name="Tabela4.A1" office:value-type="string">
              <text:p text:style-name="P83" loext:marker-style-name="T18"><text:span text:style-name="T19">15/publicação</text:span><text:span text:style-name="T19"/></text:p>
            </table:table-cell>
            <table:table-cell table:style-name="Tabela4.A1" office:value-type="string">
              <text:p text:style-name="P21" loext:marker-style-name="T26"/>
            </table:table-cell>
            <table:table-cell table:style-name="Tabela4.A1" office:value-type="string">
              <text:p text:style-name="P21" loext:marker-style-name="T26"/>
            </table:table-cell>
          </table:table-row>
          <table:table-row table:style-name="Tabela4.11">
            <table:table-cell table:style-name="Tabela4.A1" office:value-type="string">
              <text:p text:style-name="P79" loext:marker-style-name="T18"><text:span text:style-name="T20">Artigos</text:span><text:span text:style-name="T30"> </text:span><text:span text:style-name="T20">em</text:span><text:span text:style-name="T23"> </text:span><text:span text:style-name="T20">jornais,</text:span><text:span text:style-name="T30"> </text:span><text:span text:style-name="T20">boletins,</text:span><text:span text:style-name="T30"> </text:span><text:span text:style-name="T20">cadernos</text:span><text:span text:style-name="T30"> </text:span><text:span text:style-name="T20">de</text:span><text:span text:style-name="T30"> </text:span><text:span text:style-name="T20">circulação</text:span><text:span text:style-name="T30"> </text:span><text:span text:style-name="T20">restrita,</text:span><text:span text:style-name="T23"> </text:span><text:span text:style-name="T20">material</text:span><text:span text:style-name="T23"> </text:span><text:span text:style-name="T20">didático</text:span><text:span text:style-name="T23"> </text:span><text:span text:style-name="T20">para</text:span><text:span text:style-name="T30"> </text:span><text:span text:style-name="T20">o ensino superior, resenhas publicadas</text:span></text:p>
            </table:table-cell>
            <table:table-cell table:style-name="Tabela4.A1" office:value-type="string">
              <text:p text:style-name="P84" loext:marker-style-name="T18"><text:span text:style-name="T20">5</text:span><text:span text:style-name="T24"> </text:span><text:span text:style-name="T20">por</text:span><text:span text:style-name="T38"> </text:span><text:span text:style-name="T19">trabalho</text:span></text:p>
            </table:table-cell>
            <table:table-cell table:style-name="Tabela4.A1" office:value-type="string">
              <text:p text:style-name="P18" loext:marker-style-name="T25"/>
            </table:table-cell>
            <table:table-cell table:style-name="Tabela4.A1" office:value-type="string">
              <text:p text:style-name="P18" loext:marker-style-name="T25"/>
            </table:table-cell>
          </table:table-row>
        </table:table>
      </text:section>
      <text:section text:style-name="Sect1" text:name="Seção1"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ext:soft-page-break/>
          <table:table-row table:style-name="Tabela5.1">
            <table:table-cell table:style-name="Tabela5.A1" office:value-type="string">
              <text:p text:style-name="P85" loext:marker-style-name="T18"><text:span text:style-name="T18">Publicação</text:span><text:span text:style-name="T35"> </text:span><text:span text:style-name="T18">de</text:span><text:span text:style-name="T35"> </text:span><text:span text:style-name="T18">artigos</text:span><text:span text:style-name="T35"> </text:span><text:span text:style-name="T18">em</text:span><text:span text:style-name="T35"> </text:span><text:span text:style-name="T18">periódicos</text:span><text:span text:style-name="T35"> </text:span><text:span text:style-name="T18">com</text:span><text:span text:style-name="T35"> </text:span><text:span text:style-name="T18">Qualis</text:span><text:span text:style-name="T35"> </text:span><text:span text:style-name="T18">CAPES</text:span><text:span text:style-name="T35"> </text:span><text:span text:style-name="T18">(A1,A2,A3, </text:span><text:span text:style-name="T37">A4/B1,B2,B3,B4)</text:span></text:p>
            </table:table-cell>
            <table:table-cell table:style-name="Tabela5.A1" office:value-type="string">
              <text:p text:style-name="P81" loext:marker-style-name="T18"><text:span text:style-name="T37">30/publicação</text:span><text:span text:style-name="T37"/></text:p>
            </table:table-cell>
            <table:table-cell table:style-name="Tabela5.A1" office:value-type="string">
              <text:p text:style-name="P18" loext:marker-style-name="T25"/>
            </table:table-cell>
            <table:table-cell table:style-name="Tabela5.A1" office:value-type="string">
              <text:p text:style-name="P18" loext:marker-style-name="T25"/>
            </table:table-cell>
          </table:table-row>
          <table:table-row table:style-name="Tabela5.2">
            <table:table-cell table:style-name="Tabela5.A2" office:value-type="string">
              <text:p text:style-name="P86" loext:marker-style-name="T18"><text:span text:style-name="T18">Publicação</text:span><text:span text:style-name="T39"> </text:span><text:span text:style-name="T18">de</text:span><text:span text:style-name="T39"> </text:span><text:span text:style-name="T18">capítulo</text:span><text:span text:style-name="T36"> </text:span><text:span text:style-name="T18">de</text:span><text:span text:style-name="T39"> </text:span><text:span text:style-name="T18">livro</text:span><text:span text:style-name="T36"> </text:span><text:span text:style-name="T18">(máximo</text:span><text:span text:style-name="T39"> </text:span><text:span text:style-name="T18">de</text:span><text:span text:style-name="T36"> </text:span><text:span text:style-name="T18">1</text:span><text:span text:style-name="T34"> </text:span><text:span text:style-name="T18">capítulo</text:span><text:span text:style-name="T36"> </text:span><text:span text:style-name="T18">por</text:span><text:span text:style-name="T37"> coletânea)</text:span></text:p>
            </table:table-cell>
            <table:table-cell table:style-name="Tabela5.A2" office:value-type="string">
              <text:p text:style-name="P87" loext:marker-style-name="T18"><text:span text:style-name="T37">20/capítulo</text:span><text:span text:style-name="T37"/></text:p>
            </table:table-cell>
            <table:table-cell table:style-name="Tabela5.A2" office:value-type="string">
              <text:p text:style-name="P18" loext:marker-style-name="T25"/>
            </table:table-cell>
            <table:table-cell table:style-name="Tabela5.A2" office:value-type="string">
              <text:p text:style-name="P18" loext:marker-style-name="T25"/>
            </table:table-cell>
          </table:table-row>
        </table:table>
        <text:p text:style-name="P88" loext:marker-style-name="T4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89" loext:marker-style-name="T18"><text:span text:style-name="T18">Publicação</text:span><text:span text:style-name="T34"> </text:span><text:span text:style-name="T18">de</text:span><text:span text:style-name="T34"> </text:span><text:span text:style-name="T18">livro</text:span><text:span text:style-name="T35"> </text:span><text:span text:style-name="T37">(autoria)</text:span></text:p>
            </table:table-cell>
            <table:table-cell table:style-name="Tabela6.A1" office:value-type="string">
              <text:p text:style-name="P90" loext:marker-style-name="T18"><text:span text:style-name="T37">50/livro</text:span><text:span text:style-name="T37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2">
            <table:table-cell table:style-name="Tabela6.A1" office:value-type="string">
              <text:p text:style-name="P91" loext:marker-style-name="T18"><text:span text:style-name="T18">Organização</text:span><text:span text:style-name="T35"> </text:span><text:span text:style-name="T18">de</text:span><text:span text:style-name="T33"> </text:span><text:span text:style-name="T37">livro</text:span></text:p>
            </table:table-cell>
            <table:table-cell table:style-name="Tabela6.A1" office:value-type="string">
              <text:p text:style-name="P92" loext:marker-style-name="T18"><text:span text:style-name="T37">20/livro</text:span><text:span text:style-name="T37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3">
            <table:table-cell table:style-name="Tabela6.A1" office:value-type="string">
              <text:p text:style-name="P93" loext:marker-style-name="T18"><text:span text:style-name="T20">Prêmio</text:span><text:span text:style-name="T31"> </text:span><text:span text:style-name="T20">científico</text:span><text:span text:style-name="T30"> </text:span><text:span text:style-name="T20">(congresso,</text:span><text:span text:style-name="T31"> </text:span><text:span text:style-name="T20">láurea,</text:span><text:span text:style-name="T30"> </text:span><text:span text:style-name="T20">excelência</text:span><text:span text:style-name="T30"> </text:span><text:span text:style-name="T19">acadêmica)</text:span></text:p>
            </table:table-cell>
            <table:table-cell table:style-name="Tabela6.A1" office:value-type="string">
              <text:p text:style-name="P94" loext:marker-style-name="T18"><text:span text:style-name="T19">10/prêmi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4">
            <table:table-cell table:style-name="Tabela6.A1" office:value-type="string">
              <text:p text:style-name="P95" loext:marker-style-name="T18"><text:span text:style-name="T20">Membro</text:span><text:span text:style-name="T23"> </text:span><text:span text:style-name="T20">de</text:span><text:span text:style-name="T23"> </text:span><text:span text:style-name="T20">corpo</text:span><text:span text:style-name="T23"> </text:span><text:span text:style-name="T20">editorial</text:span><text:span text:style-name="T19"> </text:span><text:span text:style-name="T20">em</text:span><text:span text:style-name="T23"> </text:span><text:span text:style-name="T20">periódico</text:span><text:span text:style-name="T24"> </text:span><text:span text:style-name="T19">nacional</text:span></text:p>
            </table:table-cell>
            <table:table-cell table:style-name="Tabela6.A1" office:value-type="string">
              <text:p text:style-name="P96" loext:marker-style-name="T18"><text:span text:style-name="T19">10/periódic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2">
            <table:table-cell table:style-name="Tabela6.A1" office:value-type="string">
              <text:p text:style-name="P97" loext:marker-style-name="T18"><text:span text:style-name="T20">Membro</text:span><text:span text:style-name="T23"> </text:span><text:span text:style-name="T20">de</text:span><text:span text:style-name="T23"> </text:span><text:span text:style-name="T20">corpo</text:span><text:span text:style-name="T23"> </text:span><text:span text:style-name="T20">editorial</text:span><text:span text:style-name="T19"> </text:span><text:span text:style-name="T20">em</text:span><text:span text:style-name="T23"> </text:span><text:span text:style-name="T20">periódico</text:span><text:span text:style-name="T24"> </text:span><text:span text:style-name="T19">internacional</text:span></text:p>
            </table:table-cell>
            <table:table-cell table:style-name="Tabela6.A1" office:value-type="string">
              <text:p text:style-name="P98" loext:marker-style-name="T18"><text:span text:style-name="T19">20/periódic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6">
            <table:table-cell table:style-name="Tabela6.A1" office:value-type="string">
              <text:p text:style-name="P97" loext:marker-style-name="T18"><text:span text:style-name="T20">Parecerista</text:span><text:span text:style-name="T19"> </text:span><text:span text:style-name="T20">ad</text:span><text:span text:style-name="T24"> </text:span><text:span text:style-name="T20">hoc</text:span><text:span text:style-name="T24"> </text:span><text:span text:style-name="T20">de</text:span><text:span text:style-name="T32"> </text:span><text:span text:style-name="T19">periódicos</text:span></text:p>
            </table:table-cell>
            <table:table-cell table:style-name="Tabela6.A1" office:value-type="string">
              <text:p text:style-name="P99" loext:marker-style-name="T18"><text:span text:style-name="T19">05/parecer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7">
            <table:table-cell table:style-name="Tabela6.A1" office:value-type="string">
              <text:p text:style-name="P93" loext:marker-style-name="T18"><text:span text:style-name="T20">Parecerista</text:span><text:span text:style-name="T28"> </text:span><text:span text:style-name="T20">de</text:span><text:span text:style-name="T23"> </text:span><text:span text:style-name="T20">comissões</text:span><text:span text:style-name="T24"> </text:span><text:span text:style-name="T20">científicas</text:span><text:span text:style-name="T23"> </text:span><text:span text:style-name="T20">de</text:span><text:span text:style-name="T24"> </text:span><text:span text:style-name="T19">eventos</text:span></text:p>
            </table:table-cell>
            <table:table-cell table:style-name="Tabela6.A1" office:value-type="string">
              <text:p text:style-name="P100" loext:marker-style-name="T18"><text:span text:style-name="T19">10/event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8">
            <table:table-cell table:style-name="Tabela6.A1" office:value-type="string">
              <text:p text:style-name="P95" loext:marker-style-name="T18"><text:span text:style-name="T20">Orientação</text:span><text:span text:style-name="T30"> </text:span><text:span text:style-name="T20">concluída</text:span><text:span text:style-name="T23"> </text:span><text:span text:style-name="T20">de</text:span><text:span text:style-name="T30"> </text:span><text:span text:style-name="T20">TCC</text:span><text:span text:style-name="T30"> </text:span><text:span text:style-name="T20">de</text:span><text:span text:style-name="T28"> </text:span><text:span text:style-name="T20">graduação</text:span><text:span text:style-name="T23"> </text:span><text:span text:style-name="T20">e/ou</text:span><text:span text:style-name="T30"> </text:span><text:span text:style-name="T20">iniciação</text:span><text:span text:style-name="T23"> </text:span><text:span text:style-name="T19">científica</text:span></text:p>
            </table:table-cell>
            <table:table-cell table:style-name="Tabela6.A1" office:value-type="string">
              <text:p text:style-name="P101" loext:marker-style-name="T18"><text:span text:style-name="T19">3/orientaçã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9">
            <table:table-cell table:style-name="Tabela6.A1" office:value-type="string">
              <text:p text:style-name="P95" loext:marker-style-name="T18"><text:span text:style-name="T20">Orientação</text:span><text:span text:style-name="T30"> </text:span><text:span text:style-name="T20">concluída</text:span><text:span text:style-name="T23"> </text:span><text:span text:style-name="T20">de</text:span><text:span text:style-name="T30"> </text:span><text:span text:style-name="T20">monografia</text:span><text:span text:style-name="T23"> </text:span><text:span text:style-name="T20">de</text:span><text:span text:style-name="T30"> </text:span><text:span text:style-name="T19">especialização</text:span></text:p>
            </table:table-cell>
            <table:table-cell table:style-name="Tabela6.A1" office:value-type="string">
              <text:p text:style-name="P101" loext:marker-style-name="T18"><text:span text:style-name="T19">5/orientaçã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10">
            <table:table-cell table:style-name="Tabela6.A10" office:value-type="string">
              <text:p text:style-name="P102" loext:marker-style-name="T18"><text:span text:style-name="T20">Produção</text:span><text:span text:style-name="T28"> </text:span><text:span text:style-name="T20">de</text:span><text:span text:style-name="T28"> </text:span><text:span text:style-name="T20">material</text:span><text:span text:style-name="T30"> </text:span><text:span text:style-name="T20">audiovisual</text:span><text:span text:style-name="T28"> </text:span><text:span text:style-name="T20">ou</text:span><text:span text:style-name="T28"> </text:span><text:span text:style-name="T20">cartilha</text:span><text:span text:style-name="T28"> </text:span><text:span text:style-name="T20">de</text:span><text:span text:style-name="T28"> </text:span><text:span text:style-name="T20">caráter</text:span><text:span text:style-name="T28"> </text:span><text:span text:style-name="T20">socioeducativo</text:span><text:span text:style-name="T30"> </text:span><text:span text:style-name="T20">relevante para a área de Serviço Social ou afim</text:span></text:p>
            </table:table-cell>
            <table:table-cell table:style-name="Tabela6.A1" office:value-type="string">
              <text:p text:style-name="P103" loext:marker-style-name="T18"><text:span text:style-name="T19">5/publicação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  <table:table-row table:style-name="Tabela6.4">
            <table:table-cell table:style-name="Tabela6.A11" office:value-type="string">
              <text:p text:style-name="P18" loext:marker-style-name="T25"/>
            </table:table-cell>
            <table:table-cell table:style-name="Tabela6.B11" office:value-type="string">
              <text:p text:style-name="P104" loext:marker-style-name="T18"><text:span text:style-name="T19">subtotal</text:span><text:span text:style-name="T19"/></text:p>
            </table:table-cell>
            <table:table-cell table:style-name="Tabela6.A1" office:value-type="string">
              <text:p text:style-name="P18" loext:marker-style-name="T25"/>
            </table:table-cell>
            <table:table-cell table:style-name="Tabela6.A1" office:value-type="string">
              <text:p text:style-name="P18" loext:marker-style-name="T25"/>
            </table:table-cell>
          </table:table-row>
        </table:table>
        <text:p text:style-name="P105" loext:marker-style-name="T18"/>
        <text:p text:style-name="P106" loext:marker-style-name="T18"/>
        <text:list text:continue-numbering="true" text:style-name="WWNum2">
          <text:list-item>
            <text:p text:style-name="P107" loext:marker-style-name="T18"><text:span text:style-name="T20">ATIVIDADES</text:span><text:span text:style-name="T24"> </text:span><text:span text:style-name="T20">DE</text:span><text:span text:style-name="T23"> </text:span><text:span text:style-name="T20">EXTENSÃO</text:span><text:span text:style-name="T24"> </text:span><text:span text:style-name="T20">(Peso</text:span><text:span text:style-name="T24"> </text:span><text:span text:style-name="T30">2)</text:span></text:p>
          </text:list-item>
        </text:list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108" loext:marker-style-name="T18"><text:span text:style-name="T20">Trabalho</text:span><text:span text:style-name="T29"> </text:span><text:span text:style-name="T19">produzido</text:span></text:p>
            </table:table-cell>
            <table:table-cell table:style-name="Tabela7.A1" office:value-type="string">
              <text:p text:style-name="P109" loext:marker-style-name="T18"><text:span text:style-name="T19">Pontuação</text:span><text:span text:style-name="T19"/></text:p>
            </table:table-cell>
            <table:table-cell table:style-name="Tabela7.A1" office:value-type="string">
              <text:p text:style-name="P110" loext:marker-style-name="T18"><text:span text:style-name="T20">Para uso </text:span><text:span text:style-name="T23">do/a candidato/a</text:span></text:p>
            </table:table-cell>
            <table:table-cell table:style-name="Tabela7.A1" office:value-type="string">
              <text:p text:style-name="P111" loext:marker-style-name="T18"><text:span text:style-name="T20">Para</text:span><text:span text:style-name="T21"> </text:span><text:span text:style-name="T20">uso</text:span><text:span text:style-name="T22"> </text:span><text:span text:style-name="T20">da </text:span><text:span text:style-name="T19">comissão</text:span></text:p>
            </table:table-cell>
          </table:table-row>
          <table:table-row table:style-name="Tabela7.2">
            <table:table-cell table:style-name="Tabela7.A1" office:value-type="string">
              <text:p text:style-name="P112" loext:marker-style-name="T18"><text:span text:style-name="T20">Participação</text:span><text:span text:style-name="T31"> </text:span><text:span text:style-name="T20">em</text:span><text:span text:style-name="T31"> </text:span><text:span text:style-name="T20">eventos</text:span><text:span text:style-name="T31"> </text:span><text:span text:style-name="T20">científicos</text:span><text:span text:style-name="T31"> </text:span><text:span text:style-name="T20">(congressos,</text:span><text:span text:style-name="T29"> </text:span><text:span text:style-name="T20">encontros,</text:span><text:span text:style-name="T28"> </text:span><text:span text:style-name="T20">oficinas,</text:span><text:span text:style-name="T29"> </text:span><text:span text:style-name="T20">seminários, simpósios, etc)</text:span></text:p>
            </table:table-cell>
            <table:table-cell table:style-name="Tabela7.A1" office:value-type="string">
              <text:p text:style-name="P113" loext:marker-style-name="T18"><text:span text:style-name="T19">1/atividade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3">
            <table:table-cell table:style-name="Tabela7.A1" office:value-type="string">
              <text:p text:style-name="P16" loext:marker-style-name="T18"><text:span text:style-name="T20">Participação</text:span><text:span text:style-name="T23"> </text:span><text:span text:style-name="T20">em</text:span><text:span text:style-name="T24"> </text:span><text:span text:style-name="T20">cursos</text:span><text:span text:style-name="T23"> </text:span><text:span text:style-name="T20">de</text:span><text:span text:style-name="T23"> </text:span><text:span text:style-name="T20">curta</text:span><text:span text:style-name="T23"> </text:span><text:span text:style-name="T20">duração</text:span><text:span text:style-name="T24"> </text:span><text:span text:style-name="T20">(até</text:span><text:span text:style-name="T23"> 40h)</text:span></text:p>
            </table:table-cell>
            <table:table-cell table:style-name="Tabela7.A1" office:value-type="string">
              <text:p text:style-name="P114" loext:marker-style-name="T18"><text:span text:style-name="T19">2/curs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4">
            <table:table-cell table:style-name="Tabela7.A1" office:value-type="string">
              <text:p text:style-name="P115" loext:marker-style-name="T18"><text:span text:style-name="T20">Conclusão</text:span><text:span text:style-name="T31"> </text:span><text:span text:style-name="T20">de</text:span><text:span text:style-name="T23"> </text:span><text:span text:style-name="T20">curso</text:span><text:span text:style-name="T23"> </text:span><text:span text:style-name="T20">de</text:span><text:span text:style-name="T23"> </text:span><text:span text:style-name="T20">atualização</text:span><text:span text:style-name="T19"> </text:span><text:span text:style-name="T20">e/ou</text:span><text:span text:style-name="T23"> </text:span><text:span text:style-name="T20">aperfeiçoamento</text:span><text:span text:style-name="T19"> </text:span><text:span text:style-name="T20">(acima</text:span><text:span text:style-name="T23"> </text:span><text:span text:style-name="T20">de</text:span><text:span text:style-name="T23"> </text:span><text:span text:style-name="T20">40</text:span><text:span text:style-name="T23"> </text:span><text:span text:style-name="T20">até</text:span><text:span text:style-name="T23"> </text:span><text:span text:style-name="T20">359</text:span><text:span text:style-name="T24"> </text:span><text:span text:style-name="T30">h)</text:span></text:p>
            </table:table-cell>
            <table:table-cell table:style-name="Tabela7.A1" office:value-type="string">
              <text:p text:style-name="P116" loext:marker-style-name="T18"><text:span text:style-name="T19">5/curs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5">
            <table:table-cell table:style-name="Tabela7.A1" office:value-type="string">
              <text:p text:style-name="P117" loext:marker-style-name="T18"><text:span text:style-name="T20">Monitoria</text:span><text:span text:style-name="T24"> </text:span><text:span text:style-name="T20">de</text:span><text:span text:style-name="T24"> </text:span><text:span text:style-name="T19">disciplina</text:span></text:p>
            </table:table-cell>
            <table:table-cell table:style-name="Tabela7.A1" office:value-type="string">
              <text:p text:style-name="P118" loext:marker-style-name="T18"><text:span text:style-name="T19">5/semestre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3">
            <table:table-cell table:style-name="Tabela7.A1" office:value-type="string">
              <text:p text:style-name="P119" loext:marker-style-name="T18"><text:span text:style-name="T20">Curso</text:span><text:span text:style-name="T23"> </text:span><text:span text:style-name="T20">de</text:span><text:span text:style-name="T23"> </text:span><text:span text:style-name="T20">curta</text:span><text:span text:style-name="T23"> </text:span><text:span text:style-name="T20">duração</text:span><text:span text:style-name="T30"> </text:span><text:span text:style-name="T19">(ministrante)</text:span></text:p>
            </table:table-cell>
            <table:table-cell table:style-name="Tabela7.A1" office:value-type="string">
              <text:p text:style-name="P120" loext:marker-style-name="T18"><text:span text:style-name="T19">10/curs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7">
            <table:table-cell table:style-name="Tabela7.A1" office:value-type="string">
              <text:p text:style-name="P115" loext:marker-style-name="T18"><text:span text:style-name="T20">Palestras,</text:span><text:span text:style-name="T28"> </text:span><text:span text:style-name="T20">conferências</text:span><text:span text:style-name="T30"> </text:span><text:span text:style-name="T20">ou</text:span><text:span text:style-name="T28"> </text:span><text:span text:style-name="T20">exposições</text:span><text:span text:style-name="T29"> </text:span><text:span text:style-name="T19">(ministrante)</text:span></text:p>
            </table:table-cell>
            <table:table-cell table:style-name="Tabela7.A1" office:value-type="string">
              <text:p text:style-name="P121" loext:marker-style-name="T18"><text:span text:style-name="T19">5/palestra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8">
            <table:table-cell table:style-name="Tabela7.A1" office:value-type="string">
              <text:p text:style-name="P112" loext:marker-style-name="T18"><text:span text:style-name="T20">Participação</text:span><text:span text:style-name="T30"> </text:span><text:span text:style-name="T20">em</text:span><text:span text:style-name="T30"> </text:span><text:span text:style-name="T20">bancas</text:span><text:span text:style-name="T30"> </text:span><text:span text:style-name="T20">examinadoras</text:span><text:span text:style-name="T30"> </text:span><text:span text:style-name="T20">de</text:span><text:span text:style-name="T30"> </text:span><text:span text:style-name="T20">trabalhos</text:span><text:span text:style-name="T30"> </text:span><text:span text:style-name="T20">de</text:span><text:span text:style-name="T30"> </text:span><text:span text:style-name="T20">conclusão</text:span><text:span text:style-name="T30"> </text:span><text:span text:style-name="T20">de</text:span><text:span text:style-name="T28"> </text:span><text:span text:style-name="T20">curso</text:span><text:span text:style-name="T30"> </text:span><text:span text:style-name="T20">de graduação e especialização</text:span></text:p>
            </table:table-cell>
            <table:table-cell table:style-name="Tabela7.A1" office:value-type="string">
              <text:p text:style-name="P122" loext:marker-style-name="T18"><text:span text:style-name="T19">3/banca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9">
            <table:table-cell table:style-name="Tabela7.A1" office:value-type="string">
              <text:p text:style-name="P19" loext:marker-style-name="T18"><text:span text:style-name="T20">Comissão</text:span><text:span text:style-name="T31"> </text:span><text:span text:style-name="T20">organizadora</text:span><text:span text:style-name="T30"> </text:span><text:span text:style-name="T20">de</text:span><text:span text:style-name="T23"> </text:span><text:span text:style-name="T20">eventos</text:span><text:span text:style-name="T23"> </text:span><text:span text:style-name="T20">científicos</text:span><text:span text:style-name="T24"> </text:span><text:span text:style-name="T20">ou</text:span><text:span text:style-name="T30"> </text:span><text:span text:style-name="T20">de</text:span><text:span text:style-name="T23"> </text:span><text:span text:style-name="T20">interesse</text:span><text:span text:style-name="T23"> </text:span><text:span text:style-name="T20">da</text:span><text:span text:style-name="T23"> área</text:span></text:p>
            </table:table-cell>
            <table:table-cell table:style-name="Tabela7.A1" office:value-type="string">
              <text:p text:style-name="P123" loext:marker-style-name="T18"><text:span text:style-name="T19">5/event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4">
            <table:table-cell table:style-name="Tabela7.A1" office:value-type="string">
              <text:p text:style-name="P117" loext:marker-style-name="T18"><text:span text:style-name="T20">Coordenação</text:span><text:span text:style-name="T28"> </text:span><text:span text:style-name="T20">em</text:span><text:span text:style-name="T23"> </text:span><text:span text:style-name="T20">projeto</text:span><text:span text:style-name="T30"> </text:span><text:span text:style-name="T20">registrado</text:span><text:span text:style-name="T19"> </text:span><text:span text:style-name="T20">de</text:span><text:span text:style-name="T30"> </text:span><text:span text:style-name="T19">extensão</text:span></text:p>
            </table:table-cell>
            <table:table-cell table:style-name="Tabela7.A1" office:value-type="string">
              <text:p text:style-name="P124" loext:marker-style-name="T18"><text:span text:style-name="T19">10/projet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11">
            <table:table-cell table:style-name="Tabela7.A1" office:value-type="string">
              <text:p text:style-name="P125" loext:marker-style-name="T18"><text:span text:style-name="T20">Participação</text:span><text:span text:style-name="T30"> </text:span><text:span text:style-name="T20">em</text:span><text:span text:style-name="T23"> </text:span><text:span text:style-name="T20">projeto</text:span><text:span text:style-name="T30"> </text:span><text:span text:style-name="T20">registrado</text:span><text:span text:style-name="T24"> </text:span><text:span text:style-name="T20">de</text:span><text:span text:style-name="T30"> </text:span><text:span text:style-name="T19">extensão</text:span></text:p>
            </table:table-cell>
            <table:table-cell table:style-name="Tabela7.A1" office:value-type="string">
              <text:p text:style-name="P126" loext:marker-style-name="T18"><text:span text:style-name="T19">5/projeto</text:span><text:span text:style-name="T19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12">
            <table:table-cell table:style-name="Tabela7.A12" office:value-type="string">
              <text:p text:style-name="P112" loext:marker-style-name="T18"><text:span text:style-name="T18">Bolsista/colaborador</text:span><text:span text:style-name="T35"> </text:span><text:span text:style-name="T18">em</text:span><text:span text:style-name="T35"> </text:span><text:span text:style-name="T18">Programas</text:span><text:span text:style-name="T33"> </text:span><text:span text:style-name="T18">de</text:span><text:span text:style-name="T33"> </text:span><text:span text:style-name="T18">Educação</text:span><text:span text:style-name="T33"> </text:span><text:span text:style-name="T18">Tutorial</text:span><text:span text:style-name="T35"> </text:span><text:span text:style-name="T18">(Ex:</text:span><text:span text:style-name="T33"> </text:span><text:span text:style-name="T18">PET/Conexão</text:span><text:span text:style-name="T35"> </text:span><text:span text:style-name="T18">de Saberes/Gradua SUS)</text:span></text:p>
            </table:table-cell>
            <table:table-cell table:style-name="Tabela7.A1" office:value-type="string">
              <text:p text:style-name="P127" loext:marker-style-name="T18"><text:span text:style-name="T37">30/ano</text:span><text:span text:style-name="T37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  <table:table-row table:style-name="Tabela7.13">
            <table:table-cell table:style-name="Tabela7.A13" office:value-type="string">
              <text:p text:style-name="P18" loext:marker-style-name="T25"/>
            </table:table-cell>
            <table:table-cell table:style-name="Tabela7.B13" office:value-type="string">
              <text:p text:style-name="P128" loext:marker-style-name="T18"><text:span text:style-name="T37">subtotal</text:span><text:span text:style-name="T37"/></text:p>
            </table:table-cell>
            <table:table-cell table:style-name="Tabela7.A1" office:value-type="string">
              <text:p text:style-name="P18" loext:marker-style-name="T25"/>
            </table:table-cell>
            <table:table-cell table:style-name="Tabela7.A1" office:value-type="string">
              <text:p text:style-name="P18" loext:marker-style-name="T25"/>
            </table:table-cell>
          </table:table-row>
        </table:table>
        <text:p text:style-name="P129" loext:marker-style-name="T18"/>
        <text:p text:style-name="P130" loext:marker-style-name="T41"><text:span text:style-name="T41">SOMATÓRIO</text:span><text:span text:style-name="T42"> </text:span><text:span text:style-name="T41">DE</text:span><text:span text:style-name="T43"> </text:span><text:span text:style-name="T41">PONTUAÇÃO</text:span><text:span text:style-name="T43"> </text:span><text:span text:style-name="T41">DOS</text:span><text:span text:style-name="T42"> ITENS</text:span></text:p>
        <text:p text:style-name="P131" loext:marker-style-name="T44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132" loext:marker-style-name="T18"><text:span text:style-name="T19">ITENS</text:span><text:span text:style-name="T19"/></text:p>
            </table:table-cell>
            <table:table-cell table:style-name="Tabela8.A1" office:value-type="string">
              <text:p text:style-name="P133" loext:marker-style-name="T18"><text:span text:style-name="T20">Para</text:span><text:span text:style-name="T21"> </text:span><text:span text:style-name="T20">uso</text:span><text:span text:style-name="T22"> </text:span><text:span text:style-name="T20">do/a </text:span><text:span text:style-name="T19">candidato/a</text:span></text:p>
            </table:table-cell>
            <table:table-cell table:style-name="Tabela8.A1" office:value-type="string">
              <text:p text:style-name="P134" loext:marker-style-name="T18"><text:span text:style-name="T20">Para</text:span><text:span text:style-name="T21"> </text:span><text:span text:style-name="T20">uso</text:span><text:span text:style-name="T22"> </text:span><text:span text:style-name="T20">da </text:span><text:span text:style-name="T19">comissão</text:span></text:p>
            </table:table-cell>
          </table:table-row>
          <table:table-row table:style-name="Tabela8.2">
            <table:table-cell table:style-name="Tabela8.A1" office:value-type="string">
              <text:p text:style-name="P135" loext:marker-style-name="T18"><text:span text:style-name="T18">I.</text:span><text:span text:style-name="T45"> </text:span><text:span text:style-name="T37">TITULAÇÃO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  <table:table-row table:style-name="Tabela8.2">
            <table:table-cell table:style-name="Tabela8.A1" office:value-type="string">
              <text:p text:style-name="P135" loext:marker-style-name="T18"><text:span text:style-name="T18">II.</text:span><text:span text:style-name="T36"> </text:span><text:span text:style-name="T18">EXPERIÊNCIA</text:span><text:span text:style-name="T34"> </text:span><text:span text:style-name="T37">PROFISSIONAL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  <table:table-row table:style-name="Tabela8.4">
            <table:table-cell table:style-name="Tabela8.A1" office:value-type="string">
              <text:p text:style-name="P135" loext:marker-style-name="T18"><text:span text:style-name="T18">III.</text:span><text:span text:style-name="T36"> </text:span><text:span text:style-name="T18">ATIVIDADES</text:span><text:span text:style-name="T37"> </text:span><text:span text:style-name="T18">DE</text:span><text:span text:style-name="T39"> </text:span><text:span text:style-name="T37">PESQUISA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  <table:table-row table:style-name="Tabela8.5">
            <table:table-cell table:style-name="Tabela8.A1" office:value-type="string">
              <text:p text:style-name="P136" loext:marker-style-name="T18"><text:span text:style-name="T18">IV.</text:span><text:span text:style-name="T39"> </text:span><text:span text:style-name="T18">PRODUÇÃO</text:span><text:span text:style-name="T39"> </text:span><text:span text:style-name="T37">ACADÊMICA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  <table:table-row table:style-name="Tabela8.2">
            <table:table-cell table:style-name="Tabela8.A1" office:value-type="string">
              <text:p text:style-name="P137" loext:marker-style-name="T18"><text:span text:style-name="T18">V.</text:span><text:span text:style-name="T39"> </text:span><text:span text:style-name="T18">ATIVIDADES</text:span><text:span text:style-name="T37"> </text:span><text:span text:style-name="T18">DE</text:span><text:span text:style-name="T37"> EXTENSÃO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  <table:table-row table:style-name="Tabela8.7">
            <table:table-cell table:style-name="Tabela8.A1" office:value-type="string">
              <text:p text:style-name="P138" loext:marker-style-name="T41"><text:span text:style-name="T46">PONTUAÇÃO</text:span><text:span text:style-name="T47"> </text:span><text:span text:style-name="T48">FINAL</text:span></text:p>
            </table:table-cell>
            <table:table-cell table:style-name="Tabela8.A1" office:value-type="string">
              <text:p text:style-name="P26" loext:marker-style-name="T27"/>
            </table:table-cell>
            <table:table-cell table:style-name="Tabela8.A1" office:value-type="string">
              <text:p text:style-name="P26" loext:marker-style-name="T27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right="0.995cm" fo:margin-top="0.002cm" fo:margin-bottom="0cm" style:contextual-spacing="false" fo:text-align="center" style:justify-single-word="false"/>
      <style:text-properties style:font-name="Arial1" fo:font-family="Arial" style:font-family-generic="swiss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533cm" fo:text-indent="-0.635cm" style:auto-text-indent="false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6" loext:opacity="100%" style:font-name="Arial MT" fo:font-family="'Arial MT'" style:font-family-generic="swiss" style:font-pitch="variable" fo:font-size="8pt" fo:letter-spacing="-0.007cm" fo:language="pt" fo:country="PT" fo:font-style="normal" fo:font-weight="normal" style:font-name-asian="Arial MT1" style:font-family-asian="'Arial MT'" style:font-family-generic-asian="system" style:font-pitch-asian="variable" style:font-size-asian="8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wiss" style:font-pitch="variable" fo:font-size="11pt" fo:letter-spacing="-0.004cm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ff" loext:opacity="100%" fo:font-size="11pt" fo:letter-spacing="-0.004cm" style:text-underline-style="solid" style:text-underline-width="auto" style:text-underline-color="#0000ff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57cm" fo:margin-left="2.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3.6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5.3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6.9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8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0.2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1.9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3.5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5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53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7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3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9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71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64cm" fo:margin-bottom="0cm" fo:margin-left="1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FAL</meta:initial-creator>
    <meta:creation-date>2025-09-17T22:13:49</meta:creation-date>
    <dc:date>2025-09-17T22:13:49</dc:date>
    <meta:editing-duration>P0D</meta:editing-duration>
    <meta:generator>LibreOffice/25.2.5.2$Windows_X86_64 LibreOffice_project/03d19516eb2e1dd5d4ccd751a0d6f35f35e08022</meta:generator>
    <meta:document-statistic meta:table-count="8" meta:image-count="0" meta:object-count="0" meta:page-count="2" meta:paragraph-count="144" meta:word-count="702" meta:character-count="5001" meta:non-whitespace-character-count="4453"/>
    <meta:user-defined meta:name="AppVersion">12.0000</meta:user-defined>
    <meta:user-defined meta:name="Created" meta:value-type="date">2025-09-17T00:00:00</meta:user-defined>
    <meta:user-defined meta:name="LastSaved" meta:value-type="date">2025-09-17T00:00:00</meta:user-defined>
    <meta:user-defined meta:name="Producer">iLovePDF</meta:user-defined>
    <meta:template xlink:type="simple" xlink:actuate="onRequest" xlink:title="Normal" xlink:href=""/>
  </office:meta>
</office:document-meta>
</file>