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64000000A68C32562ECA379100.png" manifest:media-type="image/png"/>
  <manifest:file-entry manifest:full-path="Pictures/100000000000005300000060BA6F0DBAA0D0E6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6cm" fo:margin-left="0.078cm" table:align="left" style:writing-mode="lr-tb"/>
    </style:style>
    <style:style style:name="Tabela1.A" style:family="table-column">
      <style:table-column-properties style:column-width="15.46cm"/>
    </style:style>
    <style:style style:name="Tabela1.1" style:family="table-row">
      <style:table-row-properties style:min-row-height="17.4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dd622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paragraph-rsid="000dd622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1.249cm" fo:margin-right="0cm" fo:margin-top="0cm" fo:margin-bottom="0.282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margin-top="0cm" fo:margin-bottom="0.182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49cm" fo:margin-right="0cm" fo:margin-top="0.302cm" fo:margin-bottom="0.584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margin-top="0cm" fo:margin-bottom="0.08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06%" fo:orphans="2" fo:widows="2" style:writing-mode="lr-tb"/>
    </style:style>
    <style:style style:name="P14" style:family="paragraph" style:parent-style-name="Standard">
      <style:paragraph-properties fo:margin-top="0.101cm" fo:margin-bottom="0.282cm" loext:contextual-spacing="false" fo:line-height="100%" fo:text-align="center" style:justify-single-word="false"/>
      <style:text-properties style:font-name="Arial" fo:font-weight="bold" officeooo:paragraph-rsid="000dd622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0a27a7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etter-spacing="-0.009cm" fo:font-weight="bold" officeooo:rsid="000a27a7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a27a7" style:font-size-asian="12pt" style:font-size-complex="12pt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2pt" fo:letter-spacing="-0.009cm" style:font-size-asian="12pt" style:font-size-complex="12pt"/>
    </style:style>
    <style:style style:name="T18" style:family="text">
      <style:text-properties fo:font-size="12pt" fo:letter-spacing="-0.009cm" officeooo:rsid="000a27a7" style:font-size-asian="12pt" style:font-size-complex="12pt"/>
    </style:style>
    <style:style style:name="T19" style:family="text">
      <style:text-properties fo:font-size="12pt" fo:letter-spacing="-0.007cm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FORMULÁRIO DE REQUERIMENTO DE RECONSIDERAÇÃO/RECURSO SELEÇÃO DO ( <text:s/>) MESTRADO ( <text:s/>) DOUTORADO EM SERVIÇO SOCIAL - <text:span text:style-name="T14">PROCESSO</text:span><text:span text:style-name="T16"> </text:span><text:span text:style-name="T14">SELETIVO</text:span><text:span text:style-name="T17"> </text:span><text:span text:style-name="T14">PPGSS</text:span><text:span text:style-name="T15"> – 2023</text:span><text:span text:style-name="T17"> </text:span><text:span text:style-name="T14">–</text:span><text:span text:style-name="T17"> </text:span><text:span text:style-name="T14">EDITAL</text:span><text:span text:style-name="T19"> </text:span><text:span text:style-name="T14">0</text:span><text:span text:style-name="T15">5</text:span><text:span text:style-name="T14">/2022</text:span><text:span text:style-name="T18"> – </text:span><text:span text:style-name="T14">PPGSS/PROPEP/UFAL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1"><text:span text:style-name="T1">Eu,___________________________________________________________________, <text:s/>CPF:_________________________________________, solicito revisão do resultado _____________________________________________, referente ao </text:span><text:bookmark-start text:name="__DdeLink__859_415486231"/><text:span text:style-name="T1">edital nº </text:span><text:bookmark-end text:name="__DdeLink__859_415486231"/><text:span text:style-name="T2">PROCESSO</text:span><text:span text:style-name="T4"> </text:span><text:span text:style-name="T2">SELETIVO</text:span><text:span text:style-name="T5"> </text:span><text:span text:style-name="T2">PPGSS</text:span><text:span text:style-name="T3"> – 2023</text:span><text:span text:style-name="T5"> </text:span><text:span text:style-name="T2">–</text:span><text:span text:style-name="T5"> </text:span><text:span text:style-name="T2">EDITAL</text:span><text:span text:style-name="T7"> </text:span><text:span text:style-name="T2">0</text:span><text:span text:style-name="T3">5</text:span><text:span text:style-name="T2">/2022</text:span><text:span text:style-name="T6"> – </text:span><text:span text:style-name="T2">PPGSS/PROPEP/UFAL</text:span><text:span text:style-name="T1"> do Programa de Pós-Graduação em Serviço Social (PPGSS) da Faculdade de Serviço Social da Universidade Federal de Alagoas. Segue a fundamentação deste pedido:</text:span>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3">____________________________________________________________________</text:p>
            <text:p text:style-name="P8">Nestes termos, peço deferimento. </text:p>
            <text:p text:style-name="P7">Maceió, ______ de ___________ de 2022. </text:p>
            <text:p text:style-name="P5">____________________________________________ </text:p>
            <text:p text:style-name="P6">Assinatura do/a candidato/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51cm" style:auto-text-indent="false"/>
    </style:style>
    <style:style style:name="MP2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MP3" style:family="paragraph" style:parent-style-name="Standard">
      <style:paragraph-properties fo:margin-top="0cm" fo:margin-bottom="0.08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weight="bold" style:font-weight-asian="bold" style:font-name-complex="Arial Narrow"/>
    </style:style>
    <style:style style:name="MT1" style:family="text">
      <style:text-properties style:font-name="Verdana" fo:font-weight="bold" style:font-name-asian="Verdana" style:font-weight-asian="bold" style:font-name-complex="Verdana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7cm" fo:margin-bottom="2.9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text:s/></text:span><text:span text:style-name="MT3"><draw:frame draw:style-name="Mfr1" draw:name="Figura1" text:anchor-type="as-char" svg:width="0.741cm" svg:height="1.189cm" draw:z-index="0"><draw:image xlink:href="Pictures/1000020000000064000000A68C32562ECA379100.png" xlink:type="simple" xlink:show="embed" xlink:actuate="onLoad" loext:mime-type="image/png"/></draw:frame></text:span><text:span text:style-name="MT4"><text:tab/> <text:s text:c="24"/><text:tab/> <text:s text:c="27"/></text:span><text:span text:style-name="MT3"><draw:frame draw:style-name="Mfr1" draw:name="Figura2" text:anchor-type="as-char" svg:width="1.065cm" svg:height="1.109cm" draw:z-index="1"><draw:image xlink:href="Pictures/100000000000005300000060BA6F0DBAA0D0E616.png" xlink:type="simple" xlink:show="embed" xlink:actuate="onLoad" loext:mime-type="image/png"/></draw:frame></text:span></text:p>
        <text:p text:style-name="MP2">UNIVERSIDADE FEDERAL DE ALAGOAS <text:s text:c="16"/><text:tab/>FACULDADE DE SERVIÇO SOCIAL</text:p>
        <text:p text:style-name="MP3">PROGRAMA DE PÓS-GRADUAÇÃO EM SERVIÇO SOCIAL- PPGSS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7T18:34:58.637000000</meta:creation-date>
    <dc:date>2022-10-27T18:36:50.443000000</dc:date>
    <meta:editing-cycles>3</meta:editing-cycles>
    <meta:print-date>1995-11-21T17:41:00</meta:print-date>
    <meta:editing-duration>PT1M52S</meta:editing-duration>
    <meta:document-statistic meta:table-count="1" meta:image-count="2" meta:object-count="0" meta:page-count="1" meta:paragraph-count="18" meta:word-count="103" meta:character-count="1571" meta:non-whitespace-character-count="1392"/>
    <meta:generator>LibreOffice/6.3.1.2$Windows_X86_64 LibreOffice_project/b79626edf0065ac373bd1df5c28bd630b4424273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