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600000098C2C66F63BC3A1A5B.png" manifest:media-type="image/png"/>
  <manifest:file-entry manifest:full-path="Pictures/10000000000000760000007D4E4F176D24A7A2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1b3e6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1a66b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1a66b2" officeooo:paragraph-rsid="001b3e61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1a66b2" officeooo:paragraph-rsid="001a66b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1b3e61" officeooo:paragraph-rsid="001b3e61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4.073cm" fo:margin-right="0cm" fo:text-indent="0cm" style:auto-text-indent="false">
        <style:tab-stops>
          <style:tab-stop style:position="12.453cm"/>
        </style:tab-stops>
      </style:paragraph-properties>
      <style:text-properties style:font-name="Times New Roman" fo:font-size="10pt" fo:font-weight="bold" style:font-size-asian="10pt" style:font-weight-asian="bold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margin-top="0cm" fo:margin-bottom="0.081cm" loext:contextual-spacing="false" fo:text-align="center" style:justify-single-word="false"/>
    </style:style>
    <style:style style:name="P22" style:family="paragraph" style:parent-style-name="Standard">
      <style:paragraph-properties fo:margin-top="0.201cm" fo:margin-bottom="0.483cm" loext:contextual-spacing="false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66b2" style:font-weight-asian="bold" style:font-weight-complex="bold"/>
    </style:style>
    <style:style style:name="T3" style:family="text">
      <style:text-properties fo:font-weight="bold" officeooo:rsid="001b3e61" style:font-weight-asian="bold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letter-spacing="-0.014cm" fo:font-weight="bold" style:font-weight-asian="bold"/>
    </style:style>
    <style:style style:name="T7" style:family="text">
      <style:text-properties style:font-name="Arial" fo:letter-spacing="-0.004cm" fo:font-weight="bold" style:font-weight-asian="bold"/>
    </style:style>
    <style:style style:name="T8" style:family="text">
      <style:text-properties style:font-name="Arial" fo:letter-spacing="-0.005cm" fo:font-weight="bold" style:font-weight-asian="bold"/>
    </style:style>
    <style:style style:name="T9" style:family="text">
      <style:text-properties officeooo:rsid="001a66b2"/>
    </style:style>
    <style:style style:name="T10" style:family="text">
      <style:text-properties officeooo:rsid="001b3e6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8"><text:span text:style-name="T1">REQUERIMENTO </text:span></text:p>
      <text:p text:style-name="P8"><text:span text:style-name="T2">MATRÍCULA NA ATIVIDADE DE </text:span><text:span text:style-name="T3">QUALIFICAÇÃO/</text:span><text:span text:style-name="T2">DEFESA DE TESE</text:span></text:p>
      <text:p text:style-name="P9">DOUTORADO</text:p>
      <text:p text:style-name="P4"/>
      <text:p text:style-name="P5">À Coordenação do Programa de Pós-Graduação em Serviço Social</text:p>
      <text:p text:style-name="P10">Requeiro de V. Sa. as providências necessárias para a <text:span text:style-name="T9">matrícula na atividade</text:span>:</text:p>
      <text:p text:style-name="P6">( <text:s text:c="2"/>) Exame de Qualificação de Tese <text:s text:c="8"/>( <text:s/>) Banca de Defesa de Tese </text:p>
      <text:p text:style-name="P6"><text:span text:style-name="T1">Requerente</text:span><text:bookmark text:name="_Hlk73439268"/></text:p>
      <text:p text:style-name="P13">Doutorando: <text:s/>_________________________________________ <text:s text:c="5"/>mat. <text:span text:style-name="T10"><text:s/>______________</text:span></text:p>
      <text:p text:style-name="P7">Data<text:span text:style-name="T10"> prevista</text:span>: <text:span text:style-name="T9">______/_____/______<text:tab/></text:span> <text:s text:c="50"/>Hora: <text:span text:style-name="T9">______________</text:span></text:p>
      <text:p text:style-name="P5">Banca Examinadora: </text:p>
      <text:p text:style-name="P14"><text:bookmark text:name="_Hlk73439317"/>Orientador _______________________________________________________</text:p>
      <text:p text:style-name="P16">Examinador 1 (titular-interno) <text:span text:style-name="T9">________________________________________</text:span></text:p>
      <text:p text:style-name="P16">Examinador 2 (titular-interno) <text:span text:style-name="T9">________________________________________</text:span></text:p>
      <text:p text:style-name="P16"><text:s/>Examinador 3 (titular-externo) <text:span text:style-name="T9">_______________________________________</text:span></text:p>
      <text:p text:style-name="P16">Examinador 4 (titular-externo) <text:span text:style-name="T9">________________________________________</text:span></text:p>
      <text:p text:style-name="P16">Examinador suplente (interno) <text:span text:style-name="T9">________________________________________</text:span></text:p>
      <text:p text:style-name="P16">Examinador suplente (externo) <text:span text:style-name="T9">________________________________________</text:span></text:p>
      <text:p text:style-name="P16"/>
      <text:p text:style-name="P18">Título da tese: <text:s text:c="3"/></text:p>
      <text:p text:style-name="P15"><text:span text:style-name="T4">__________________________________________________________________________________________________________________________________________</text:span></text:p>
      <text:p text:style-name="P11"/>
      <text:p text:style-name="P12">Nestes termos,</text:p>
      <text:p text:style-name="P12">Pede deferimento. </text:p>
      <text:p text:style-name="P22">Maceió, _______ de _____________ de 20______.</text:p>
      <text:p text:style-name="P17"/>
      <text:p text:style-name="P17"/>
      <text:p text:style-name="P21">Assinatura do/a requer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073cm" fo:margin-right="0cm" fo:text-indent="0cm" style:auto-text-indent="false">
        <style:tab-stops>
          <style:tab-stop style:position="12.453cm"/>
        </style:tab-stops>
      </style:paragraph-properties>
      <style:text-properties style:font-name="Times New Roman" fo:font-size="10pt" fo:font-weight="bold" style:font-size-asian="10pt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weight-asian="bold"/>
    </style:style>
    <style:style style:name="MT2" style:family="text">
      <style:text-properties style:font-name="Arial" fo:letter-spacing="-0.014cm" fo:font-weight="bold" style:font-weight-asian="bold"/>
    </style:style>
    <style:style style:name="MT3" style:family="text">
      <style:text-properties style:font-name="Arial" fo:letter-spacing="-0.004cm" fo:font-weight="bold" style:font-weight-asian="bold"/>
    </style:style>
    <style:style style:name="MT4" style:family="text">
      <style:text-properties style:font-name="Arial" fo:letter-spacing="-0.005cm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29cm" svg:y="0.168cm" svg:width="0.914cm" svg:height="1.729cm" draw:z-index="1"><draw:image xlink:href="Pictures/100002010000005600000098C2C66F63BC3A1A5B.png" xlink:type="simple" xlink:show="embed" xlink:actuate="onLoad" loext:mime-type="image/png"/></draw:frame><draw:frame draw:style-name="Mfr1" draw:name="image2.jpeg" text:anchor-type="char" svg:x="10.622cm" svg:y="0.4cm" svg:width="1.501cm" svg:height="1.588cm" draw:z-index="0"><draw:image xlink:href="Pictures/10000000000000760000007D4E4F176D24A7A2D7.jpg" xlink:type="simple" xlink:show="embed" xlink:actuate="onLoad" loext:mime-type="image/jpeg"/></draw:frame></text:p>
        <text:p text:style-name="MP2"/>
        <text:p text:style-name="MP2"/>
        <text:p text:style-name="MP2"/>
        <text:p text:style-name="MP3"><text:span text:style-name="MT1">UNIVERSIDADE FEDERAL</text:span><text:span text:style-name="MT2"> </text:span><text:span text:style-name="MT1">DE ALAGOAS<text:tab/>FACULDADE DE SERVIÇO </text:span><text:span text:style-name="MT3">SOCIAL </text:span><text:span text:style-name="MT1">PROGRAMA DE PÓS-GRADUAÇÃO EM SERVIÇO SOCIAL-</text:span><text:span text:style-name="MT4"> </text:span><text:span text:style-name="MT1">PPGSS</text:span><text:bookmark text:name="_Hlk73439172"/></text:p>
        <text:p text:style-name="MP4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via Feitosa</meta:initial-creator>
    <meta:editing-cycles>47</meta:editing-cycles>
    <meta:creation-date>2021-06-02T15:10:00</meta:creation-date>
    <dc:date>2024-02-26T18:19:46.475000000</dc:date>
    <meta:editing-duration>P6DT3H34M49S</meta:editing-duration>
    <meta:generator>LibreOffice/6.3.1.2$Windows_X86_64 LibreOffice_project/b79626edf0065ac373bd1df5c28bd630b4424273</meta:generator>
    <meta:document-statistic meta:table-count="0" meta:image-count="2" meta:object-count="0" meta:page-count="1" meta:paragraph-count="24" meta:word-count="114" meta:character-count="1360" meta:non-whitespace-character-count="1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