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VERSIDADE FEDERAL DE ALAGOAS</text:p>
      <text:p text:style-name="P1">CENTRO DE CIÊNCIAS SOCIAIS APLICADAS </text:p>
      <text:p text:style-name="P1">DEPARTAMENTO DE SERVIÇO SOCIAL </text:p>
      <text:p text:style-name="P2"/>
      <text:p text:style-name="P3"/>
      <text:p text:style-name="P3">NOME DA DISCIPLINA: <text:s text:c="7"/>SSO-303- PESQUISA SOCIAL I</text:p>
      <text:p text:style-name="P3">Nº DE CRÉDITOS :04 <text:s text:c="29"/>N° DE HORAS: 60</text:p>
      <text:p text:style-name="P3">PERÍODO: 89/2- 90-1</text:p>
      <text:p text:style-name="P3">PROFESSORA: CLAUDIA VIANA DE MELO MALTA</text:p>
      <text:p text:style-name="P3"/>
      <text:p text:style-name="P3"/>
      <text:p text:style-name="P3"/>
      <text:p text:style-name="P3">I EMENTA:</text:p>
      <text:p text:style-name="P3"><text:tab/>Introdução ao conhecimento de Metodologia Científica .</text:p>
      <text:p text:style-name="P3"><text:tab/>Elementos teórico-metodológicos da pesquisa empírica.</text:p>
      <text:p text:style-name="P3"><text:tab/>Estudo das possibilidades e limitações das técnicas de pesquisa em função de seus pressupostos teóricos.</text:p>
      <text:p text:style-name="P3"/>
      <text:p text:style-name="P3"/>
      <text:p text:style-name="P3">II OBJETIVOS:</text:p>
      <text:list xml:id="list36488572" text:style-name="L1">
        <text:list-item>
          <text:p text:style-name="P5">Possibilitar ao aluno conhecimentos relativos à fundamentação teórica e metodológica do processo de pesquisa.</text:p>
        </text:list-item>
        <text:list-item>
          <text:p text:style-name="P5">Proporcionar ao aluno o estudo básico do método científico para a produção de conhecimentos a partir das diferentes posições epistemológicas.</text:p>
        </text:list-item>
        <text:list-item>
          <text:p text:style-name="P5">Desenvolver estudos sobre projetos de pesquisa nas diversas áreas do conhecimento.</text:p>
        </text:list-item>
        <text:list-item>
          <text:p text:style-name="P5">Fornecer o instrumental teórico fundamental para a definição e elaboração de projetos de investigação científica.</text:p>
        </text:list-item>
      </text:list>
      <text:p text:style-name="P3"/>
      <text:p text:style-name="P3">III CONTEÚDO PROGRAMÁTICO</text:p>
      <text:list xml:id="list36502693" text:style-name="L2">
        <text:list-item>
          <text:p text:style-name="P6">A produção do conhecimento através do processo de pesquisa- fundamentos teórico e metodológicos de pesquisa social.</text:p>
        </text:list-item>
        <text:list-item>
          <text:p text:style-name="P6">Diferentes posições epistemológicas no Método Científico e a direção na pesquisa social </text:p>
        </text:list-item>
        <text:list-item>
          <text:p text:style-name="P7">Caracterização da posição do pesquisador frente aos enfoques de pesquisa em ciências sociais.</text:p>
        </text:list-item>
        <text:list-item>
          <text:p text:style-name="P7">O projeto de pesquisa </text:p>
        </text:list-item>
      </text:list>
      <text:list xml:id="list36481640" text:style-name="L3">
        <text:list-item>
          <text:p text:style-name="P8">escolha do tema</text:p>
        </text:list-item>
        <text:list-item>
          <text:p text:style-name="P8">níveis de pesquisa</text:p>
        </text:list-item>
        <text:list-item>
          <text:p text:style-name="P8">estrutura básica de um projeto</text:p>
        </text:list-item>
        <text:list-item>
          <text:p text:style-name="P8">a formulação de um problema e de hipóteses em pesquisa </text:p>
        </text:list-item>
        <text:list-item>
          <text:p text:style-name="P8">a justificativa e objetivos</text:p>
        </text:list-item>
        <text:list-item>
          <text:p text:style-name="P8">quadro teórico de referência</text:p>
        </text:list-item>
        <text:list-item>
          <text:p text:style-name="P8">metodologia </text:p>
        </text:list-item>
      </text:list>
      <text:list xml:id="list36485524" text:style-name="L4">
        <text:list-item>
          <text:list>
            <text:list-item>
              <text:p text:style-name="P9">Análise de projetos de pesquisa nas diversas áreas do conhecimento científico.</text:p>
              <text:p text:style-name="P9"/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17:08:08.58</meta:creation-date>
    <dc:date>2012-05-11T16:35:54.35</dc:date>
    <meta:editing-duration>PT00H18M05S</meta:editing-duration>
    <meta:editing-cycles>3</meta:editing-cycles>
    <meta:generator>BrOffice.org/3.2$Win32 OpenOffice.org_project/320m18$Build-9502</meta:generator>
    <meta:document-statistic meta:table-count="0" meta:image-count="0" meta:object-count="0" meta:page-count="1" meta:paragraph-count="29" meta:word-count="233" meta:character-count="1581"/>
  </office:meta>
</office:document-meta>
</file>