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86873" officeooo:paragraph-rsid="00186873"/>
    </style:style>
    <style:style style:name="P2" style:family="paragraph" style:parent-style-name="Standard">
      <style:paragraph-properties fo:text-align="center" style:justify-single-word="false"/>
      <style:text-properties officeooo:rsid="00186873" officeooo:paragraph-rsid="00186873"/>
    </style:style>
    <style:style style:name="P3" style:family="paragraph" style:parent-style-name="Standard">
      <style:paragraph-properties fo:text-align="start" style:justify-single-word="false"/>
      <style:text-properties officeooo:rsid="00186873" officeooo:paragraph-rsid="00186873"/>
    </style:style>
    <style:style style:name="P4" style:family="paragraph" style:parent-style-name="Standard">
      <style:paragraph-properties fo:text-align="start" style:justify-single-word="false"/>
      <style:text-properties officeooo:rsid="00186873" officeooo:paragraph-rsid="001a9ec6"/>
    </style:style>
    <style:style style:name="P5" style:family="paragraph" style:parent-style-name="Standard">
      <style:paragraph-properties fo:text-align="start" style:justify-single-word="false"/>
      <style:text-properties officeooo:rsid="00186873" officeooo:paragraph-rsid="001b6ba9"/>
    </style:style>
    <style:style style:name="T1" style:family="text">
      <style:text-properties officeooo:rsid="001a9ec6"/>
    </style:style>
    <style:style style:name="T2" style:family="text">
      <style:text-properties officeooo:rsid="001b6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E ALAGOAS</text:p>
      <text:p text:style-name="P1">CENTRO DE CIÊNCIAS SOCIAIS APLICADAS</text:p>
      <text:p text:style-name="P1"/>
      <text:p text:style-name="P2">ÁREA III</text:p>
      <text:p text:style-name="P2"/>
      <text:p text:style-name="P3">DEPARTAMENTO DE SERVIÇO SOCIAL</text:p>
      <text:p text:style-name="P4"><text:span text:style-name="T1">DISCIPLINA: CÓDIGO SSO 206 <text:s text:c="5"/>NOME: SERVIÇO SOCIAL DE GRUPO</text:span></text:p>
      <text:p text:style-name="P4"><text:span text:style-name="T1">ANO 1974</text:span></text:p>
      <text:p text:style-name="P4"><text:span text:style-name="T1">PROFESSOR: VANDA VIEIRA FONSECA <text:s text:c="9"/>CRÉDITOS: 4</text:span></text:p>
      <text:p text:style-name="P4"><text:span text:style-name="T1"/></text:p>
      <text:p text:style-name="P4"><text:span text:style-name="T1"/></text:p>
      <text:p text:style-name="P4"><text:span text:style-name="T1">MÊS: AGOSTO</text:span></text:p>
      <text:p text:style-name="P4"><text:span text:style-name="T1">DIAS: 26 E 27</text:span></text:p>
      <text:p text:style-name="P4"><text:span text:style-name="T1">HORA: 16 as 18</text:span></text:p>
      <text:p text:style-name="P4"><text:span text:style-name="T1"/></text:p>
      <text:p text:style-name="P4"><text:span text:style-name="T1">CONTEÚDO PROGRAMÁTICO: </text:span></text:p>
      <text:p text:style-name="P4"><text:span text:style-name="T1">- Apresentação e análise do programa bibliográfico. Verificação das experiências grupais dos alunos. Bases para o estudo da ação grupal.</text:span></text:p>
      <text:p text:style-name="P4"><text:span text:style-name="T1"/></text:p>
      <text:p text:style-name="P4"><text:span text:style-name="T1">- Fases do desenvolvimento de grupo.</text:span></text:p>
      <text:p text:style-name="P4"><text:span text:style-name="T1">Fundamentação</text:span></text:p>
      <text:p text:style-name="P4"><text:span text:style-name="T1">Importância do estudo do grupo em fases</text:span></text:p>
      <text:p text:style-name="P4"><text:span text:style-name="T1">Conotações das fases do desenvolvimento do grupo dos diversos autores.</text:span></text:p>
      <text:p text:style-name="P4"><text:span text:style-name="T1"/></text:p>
      <text:p text:style-name="P4"><text:span text:style-name="T1">PROCEDIMENTO METODOLÓGICO:</text:span></text:p>
      <text:p text:style-name="P4"><text:span text:style-name="T1">- Exposição</text:span></text:p>
      <text:p text:style-name="P4"><text:span text:style-name="T1">- Interrogatório</text:span></text:p>
      <text:p text:style-name="P4"><text:span text:style-name="T1"/></text:p>
      <text:p text:style-name="P5"><text:span text:style-name="T2">MÊS: SETEMBRO</text:span></text:p>
      <text:p text:style-name="P5"><text:span text:style-name="T2">DIAS: 02, 03, 09, 10, 17, 23, 24, 30</text:span></text:p>
      <text:p text:style-name="P5"><text:span text:style-name="T2">HORA: 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.fsso </meta:initial-creator>
    <meta:creation-date>2014-03-12T14:04:11</meta:creation-date>
    <meta:generator>LibreOffice/4.0.2.2$Linux_x86 LibreOffice_project/400m0$Build-2</meta:generator>
    <dc:date>2014-03-13T17:09:07</dc:date>
    <dc:creator>secretaria.fsso </dc:creator>
    <meta:editing-duration>P0D</meta:editing-duration>
    <meta:editing-cycles>2</meta:editing-cycles>
    <meta:document-statistic meta:table-count="0" meta:image-count="0" meta:object-count="0" meta:page-count="1" meta:paragraph-count="22" meta:word-count="106" meta:character-count="689" meta:non-whitespace-character-count="589"/>
  </office:meta>
</office:document-meta>
</file>