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Lohit Hindi1" svg:font-family="'Lohit Hindi'"/>
    <style:font-face style:name="OpenSymbol" svg:font-family="OpenSymbo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2"/>
    <style:style style:name="P4" style:family="paragraph" style:parent-style-name="List_20_Paragraph" style:list-style-name="WWNum3"/>
    <style:style style:name="P5" style:family="paragraph" style:parent-style-name="List_20_Paragraph" style:list-style-name="WWNum4"/>
    <style:style style:name="P6" style:family="paragraph" style:parent-style-name="List_20_Paragraph">
      <style:paragraph-properties fo:margin-left="1.27cm" fo:margin-right="0cm" fo:margin-top="0cm" fo:margin-bottom="0.353cm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A DA DISCIPLINA SERVIÇO SOCIAL DE COMUNIDADE I</text:p>
      <text:p text:style-name="Standard">Regime de Crédito – 5° período – 1974</text:p>
      <text:p text:style-name="Standard"><text:bookmark text:name="__DdeLink__62_1054862780"/>Professor: Maria de Guadalupe de Oliveira e Silva</text:p>
      <text:p text:style-name="Standard"/>
      <text:p text:style-name="Standard"><text:span text:style-name="T1">COMUNIDADE I </text:span></text:p>
      <text:p text:style-name="Standard"><text:span text:style-name="T1">UNIDADE I </text:span>– Fundamentação do Serviço Social de Comunidade </text:p>
      <text:p text:style-name="Standard">1 – ABORDAGENS CONCEITUAIS</text:p>
      <text:list xml:id="list1583007987" text:style-name="WWNum1">
        <text:list-item>
          <text:list>
            <text:list-item>
              <text:p text:style-name="P2">– Visão Analítica</text:p>
              <text:list>
                <text:list-item>
                  <text:p text:style-name="P2">Comunidade – características fundamentais</text:p>
                </text:list-item>
              </text:list>
            </text:list-item>
          </text:list>
        </text:list-item>
      </text:list>
      <text:p text:style-name="List_20_Paragraph">- aspectos sociológicos</text:p>
      <text:p text:style-name="List_20_Paragraph">- aspectos filosóficos</text:p>
      <text:p text:style-name="List_20_Paragraph">- tipos de comunidade</text:p>
      <text:p text:style-name="List_20_Paragraph">1.1.2 Desenvolvimento – características fundamentais</text:p>
      <text:p text:style-name="List_20_Paragraph">- interpretações econômicas</text:p>
      <text:p text:style-name="List_20_Paragraph">- interpretações sócio-culturais</text:p>
      <text:p text:style-name="List_20_Paragraph">- interpretações filosóficas</text:p>
      <text:p text:style-name="List_20_Paragraph">1.2 – EvoluçÃO<text:bookmark text:name="_GoBack"/> do Serviço Social de Comunidade</text:p>
      <text:p text:style-name="List_20_Paragraph">- aspectos históricos</text:p>
      <text:p text:style-name="List_20_Paragraph">1.3 – Sistematização de conceitos</text:p>
      <text:p text:style-name="List_20_Paragraph">- Ação comunitária</text:p>
      <text:p text:style-name="List_20_Paragraph">- Organização de Comunidade(OC)</text:p>
      <text:p text:style-name="List_20_Paragraph">- Desenvolvimento de Comunidade (DC)</text:p>
      <text:p text:style-name="List_20_Paragraph">- Desenvolvimento e Organização de Comunidade (DOC)</text:p>
      <text:p text:style-name="List_20_Paragraph">- Serviço Social de Comunidade (SSC)</text:p>
      <text:p text:style-name="List_20_Paragraph">- Serviço Social Societário</text:p>
      <text:p text:style-name="List_20_Paragraph">- Serviço Social com Populações</text:p>
      <text:p text:style-name="List_20_Paragraph"/>
      <text:p text:style-name="List_20_Paragraph"><text:span text:style-name="T1">UNIDADE II –</text:span><text:span text:style-name="T2"> Natureza do Processo de Serviço Social de Comunidade</text:span></text:p>
      <text:p text:style-name="List_20_Paragraph"><text:soft-page-break/><text:span text:style-name="T2">2 – Fundamentação</text:span></text:p>
      <text:list xml:id="list1786710211" text:style-name="WWNum2">
        <text:list-item>
          <text:list>
            <text:list-item>
              <text:p text:style-name="P3"><text:span text:style-name="T2">– Princípios</text:span></text:p>
            </text:list-item>
            <text:list-item>
              <text:p text:style-name="P3"><text:span text:style-name="T2"><text:s/>- Elementos essenciais e fundamentais do processo</text:span></text:p>
            </text:list-item>
            <text:list-item>
              <text:p text:style-name="P3"><text:span text:style-name="T2"><text:s/>- Objeto e Objetivos: gerais, específicos e instrumentais</text:span></text:p>
            </text:list-item>
            <text:list-item>
              <text:p text:style-name="P3"><text:span text:style-name="T2"><text:s/>- O relacionamento no processo de Serviço Social de Comunidade</text:span></text:p>
            </text:list-item>
            <text:list-item>
              <text:p text:style-name="P3"><text:span text:style-name="T2"><text:s/>- Barreiras à mudança: </text:span></text:p>
            </text:list-item>
          </text:list>
        </text:list-item>
      </text:list>
      <text:p text:style-name="List_20_Paragraph"><text:span text:style-name="T2">- culturais</text:span></text:p>
      <text:p text:style-name="List_20_Paragraph"><text:span text:style-name="T2">- psicológicas</text:span></text:p>
      <text:p text:style-name="List_20_Paragraph"><text:span text:style-name="T2">- sociais</text:span></text:p>
      <text:p text:style-name="List_20_Paragraph"><text:span text:style-name="T1">PRÁTICA </text:span><text:span text:style-name="T2">– OBSERVAÇÃO DE CAMPOS DE ESTÁGIOS</text:span></text:p>
      <text:p text:style-name="List_20_Paragraph"><text:span text:style-name="T1">Unidade III</text:span><text:span text:style-name="T2"> – Ação Dinâmica do Processo de Serviço Social de Comunidade</text:span></text:p>
      <text:p text:style-name="List_20_Paragraph"><text:span text:style-name="T2">3 – ETAPAS DA AÇÃO DINÂMICA</text:span></text:p>
      <text:list xml:id="list1149038391" text:style-name="WWNum3">
        <text:list-item>
          <text:list>
            <text:list-item>
              <text:p text:style-name="P4"><text:span text:style-name="T2">– Motivação- Processos de interação</text:span></text:p>
            </text:list-item>
            <text:list-item>
              <text:p text:style-name="P4"><text:span text:style-name="T2"><text:s/>- Conscientização</text:span></text:p>
            </text:list-item>
            <text:list-item>
              <text:p text:style-name="P4"><text:span text:style-name="T2"><text:s/>- Participação:</text:span></text:p>
            </text:list-item>
          </text:list>
        </text:list-item>
      </text:list>
      <text:p text:style-name="List_20_Paragraph"><text:span text:style-name="T2">- aspecto psico-social</text:span></text:p>
      <text:list xml:id="list1315761860" text:style-name="WWNum4">
        <text:list-item>
          <text:p text:style-name="P5"><text:span text:style-name="T2">aspecto sócio-cultural</text:span></text:p>
        </text:list-item>
      </text:list>
      <text:p text:style-name="List_20_Paragraph"/>
      <text:p text:style-name="List_20_Paragraph"/>
      <text:p text:style-name="List_20_Paragraph"><text:span text:style-name="T2">Maceió, janeiro de 1974</text:span></text:p>
      <text:p text:style-name="List_20_Paragraph"><text:span text:style-name="T2">Maria de Guadalupe de Oliveira e Silva</text:span></text:p>
      <text:p text:style-name="List_20_Paragraph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Lohit Hindi1" svg:font-family="'Lohit Hindi'"/>
    <style:font-face style:name="OpenSymbol" svg:font-family="OpenSymbo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size="11pt" fo:language="pt" fo:country="BR" style:font-name-asian="Droid Sans Fallback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Lohit Hindi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2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7T19:13:00</meta:creation-date>
    <meta:initial-creator>secretaria da FSSO</meta:initial-creator>
    <dc:creator>secretaria da FSSO</dc:creator>
    <dc:date>2013-02-27T19:21:00</dc:date>
    <meta:editing-cycles>3</meta:editing-cycles>
    <meta:editing-duration>PT8S</meta:editing-duration>
    <meta:generator>LibreOffice/3.4$Linux LibreOffice_project/340m1$Build-402</meta:generator>
    <meta:document-statistic meta:table-count="0" meta:image-count="0" meta:object-count="0" meta:page-count="2" meta:paragraph-count="45" meta:word-count="232" meta:character-count="1499" meta:non-whitespace-character-count="1314"/>
    <meta:template xlink:type="simple" xlink:actuate="onRequest" xlink:title="Normal" xlink:href=""/>
  </office:meta>
</office:document-meta>
</file>