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list-style-name="L5">
      <style:text-properties fo:font-weight="normal" style:font-weight-asian="normal" style:font-weight-complex="normal"/>
    </style:style>
    <style:style style:name="P11" style:family="paragraph" style:parent-style-name="Standard" style:list-style-name="L6">
      <style:text-properties fo:font-weight="normal" style:font-weight-asian="normal" style:font-weight-complex="normal"/>
    </style:style>
    <style:style style:name="P12" style:family="paragraph" style:parent-style-name="Standard" style:list-style-name="L7">
      <style:text-properties fo:font-weight="normal" style:font-weight-asian="normal" style:font-weight-complex="normal"/>
    </style:style>
    <style:style style:name="P13" style:family="paragraph" style:parent-style-name="Standard" style:list-style-name="L8">
      <style:text-properties fo:font-weight="normal" style:font-weight-asian="normal" style:font-weight-complex="normal"/>
    </style:style>
    <style:style style:name="P14" style:family="paragraph" style:parent-style-name="Standard" style:list-style-name="L9">
      <style:text-properties fo:font-weight="normal" style:font-weight-asian="normal" style:font-weight-complex="normal"/>
    </style:style>
    <style:style style:name="P15" style:family="paragraph" style:parent-style-name="Standard" style:list-style-name="L10">
      <style:text-properties fo:font-weight="normal" style:font-weight-asian="normal" style:font-weight-complex="normal"/>
    </style:style>
    <style:style style:name="P16" style:family="paragraph" style:parent-style-name="Standard" style:list-style-name="L11">
      <style:text-properties fo:font-weight="normal" style:font-weight-asian="normal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FEDERAL DE ALAGOAS</text:p>
      <text:p text:style-name="P1">CENTRO DE CIÊNCIAS SOCIAIS APLICADAS</text:p>
      <text:p text:style-name="P1">ÁREA III</text:p>
      <text:p text:style-name="Standard"/>
      <text:p text:style-name="Standard">DEPARTAMENTO DE SERVIÇO SOCIAL</text:p>
      <text:p text:style-name="Standard">PROFESSOR: MARIA GUADALUPE DE OLIVEIRA E SILVA</text:p>
      <text:p text:style-name="Standard">ANO: 1973 <text:s text:c="4"/>CARGA HORÁRIA: 60h</text:p>
      <text:p text:style-name="Standard">DISCIPLINA: SERVIÇO SOCIAL DE COMUNIDADE I</text:p>
      <text:p text:style-name="Standard"/>
      <text:p text:style-name="P3">CONTEÚDO PROGRAMÁTICO:</text:p>
      <text:p text:style-name="Standard"/>
      <text:p text:style-name="P2">MÊS: MARÇO</text:p>
      <text:p text:style-name="P2"/>
      <text:p text:style-name="P4">DIAS: 04, 06, 11, 13, 18, 20, 25, 27</text:p>
      <text:p text:style-name="P4">HORA: 16 às 18 horas</text:p>
      <text:p text:style-name="P4"/>
      <text:p text:style-name="P4">UNIDADE : FUNDAMENTAÇÃO DO SERVIÇO SOCIAL DE COMUNIDADE</text:p>
      <text:p text:style-name="P4">SUB-UNIDADE: Primeiras abordagens com os alunos. Apresentação e explicação do programa e metodologia. Aplicação de um teste de sondagem para verificação do nível dos alunos. Indicação bibliográfica.</text:p>
      <text:p text:style-name="P4"/>
      <text:list xml:id="list17431793051" text:style-name="L1">
        <text:list-item>
          <text:p text:style-name="P6">Comunidade : Características fundamentais</text:p>
          <text:p text:style-name="P6"/>
        </text:list-item>
      </text:list>
      <text:list xml:id="list163578326" text:style-name="L2">
        <text:list-item>
          <text:p text:style-name="P7">Relação: Homem x Comunidade</text:p>
        </text:list-item>
      </text:list>
      <text:p text:style-name="P4"><text:s text:c="27"/>Comunidade x Sociedade</text:p>
      <text:p text:style-name="P4"><text:s text:c="27"/>Aspectos Sociológicos</text:p>
      <text:list xml:id="list381017589" text:style-name="L3">
        <text:list-item>
          <text:p text:style-name="P8">Tipos de Comunidade e suas características</text:p>
        </text:list-item>
        <text:list-item>
          <text:p text:style-name="P8">Desenvolvimento e suas implicações. Interpretações econômicas, sócio-culturais e filosóficas.</text:p>
        </text:list-item>
        <text:list-item>
          <text:p text:style-name="P8">Correlação de conceitos: crescimento, progresso e desenvolvimento. O Serviço Social e o processo de desenvolvimento.</text:p>
        </text:list-item>
        <text:list-item>
          <text:p text:style-name="P8">Verificação da aprendizagem.</text:p>
        </text:list-item>
      </text:list>
      <text:p text:style-name="P4"/>
      <text:p text:style-name="P4">PROCEDIMENTO METODOLÓGICO: </text:p>
      <text:list xml:id="list356987519" text:style-name="L4">
        <text:list-item>
          <text:p text:style-name="P9">Dinâmica de Grupo</text:p>
        </text:list-item>
        <text:list-item>
          <text:p text:style-name="P9">A metodologia básica será a exposição teórica para transmissão de conhecimentos seguida de análise e debate com a utilização do retro-projetor e quadro de giz sempre que possível.</text:p>
        </text:list-item>
      </text:list>
      <text:p text:style-name="P4"/>
      <text:p text:style-name="P2">MÊS: ABRIL</text:p>
      <text:p text:style-name="P2"/>
      <text:p text:style-name="P4">DIAS: 01, 03, 08, 11, 15, 17, 22, 24</text:p>
      <text:p text:style-name="P4">HORA: 16 às 18 horas</text:p>
      <text:p text:style-name="P4"/>
      <text:p text:style-name="P4">UNIDADE: FUNDAMENTAÇÃO DO SERVIÇO SOCIAL DE COMUNIDADE</text:p>
      <text:p text:style-name="P4">SUB- UNIDADE: Evolução do Serviço Social de Comunidade.</text:p>
      <text:p text:style-name="P4"/>
      <text:list xml:id="list2118411200" text:style-name="L5">
        <text:list-item>
          <text:p text:style-name="P10">Aspectos históricos</text:p>
        </text:list-item>
        <text:list-item>
          <text:p text:style-name="P10">Fases evolutivas</text:p>
        </text:list-item>
        <text:list-item>
          <text:p text:style-name="P10">Sistematização de conceitos</text:p>
        </text:list-item>
        <text:list-item>
          <text:p text:style-name="P10">Ação comunitária, organização de comunidade e desenvolvimento de comunidade.</text:p>
        </text:list-item>
        <text:list-item>
          <text:p text:style-name="P10">Serviço Social Societário. Serviço Social com populações.</text:p>
        </text:list-item>
        <text:list-item>
          <text:p text:style-name="P10"><text:soft-page-break/>Ideias Conclusivas – Correlação de conceitos.</text:p>
        </text:list-item>
        <text:list-item>
          <text:p text:style-name="P10">Elaboração de conceitos próprios em equip.</text:p>
        </text:list-item>
        <text:list-item>
          <text:p text:style-name="P10">Verificação da aprendizagem.</text:p>
        </text:list-item>
      </text:list>
      <text:p text:style-name="P4"/>
      <text:p text:style-name="P4">PROCEDIMENTO METODOLÓGICO:</text:p>
      <text:list xml:id="list1486746850" text:style-name="L6">
        <text:list-item>
          <text:p text:style-name="P11">Exposição teórica</text:p>
        </text:list-item>
        <text:list-item>
          <text:p text:style-name="P11">debate</text:p>
        </text:list-item>
        <text:list-item>
          <text:p text:style-name="P11">Discussão em Grupo</text:p>
        </text:list-item>
      </text:list>
      <text:p text:style-name="P4"/>
      <text:p text:style-name="P2">MÊS: MAIO</text:p>
      <text:p text:style-name="P2"/>
      <text:p text:style-name="P4">DIAS: 06, 08, 13, 15, 20, 22, 27, 29</text:p>
      <text:p text:style-name="P4">HORA: 16 às 18 horas</text:p>
      <text:p text:style-name="P4"/>
      <text:p text:style-name="P4">UNIDADE: NATUREZA DO PROCESSO DE SERVÇO SOCIAL DE COMUNIDADE</text:p>
      <text:p text:style-name="P4">SUB-UNIDADE: Princípios. Elementos essenciais e fundamentais do processo de Serviço Social de Comunidade.</text:p>
      <text:list xml:id="list883179464" text:style-name="L7">
        <text:list-item>
          <text:p text:style-name="P12">Objeto e objetivos: gerais, específicos e instrumentais.</text:p>
        </text:list-item>
        <text:list-item>
          <text:p text:style-name="P12">O relacionamento no processo de Serviço Social de Comunidade: Comunidades x Grupos e equipe técnica .</text:p>
        </text:list-item>
        <text:list-item>
          <text:p text:style-name="P12">Barreiras à mudança: Barreira culturais, Barreiras psicológicas, Barreiras Sociais</text:p>
        </text:list-item>
        <text:list-item>
          <text:p text:style-name="P12">Verificação de aprendizagem</text:p>
        </text:list-item>
      </text:list>
      <text:p text:style-name="P4"/>
      <text:p text:style-name="P4">PROCEDIMENTO METODOLÓGICO:</text:p>
      <text:list xml:id="list284011986" text:style-name="L8">
        <text:list-item>
          <text:p text:style-name="P13">Exposição teórica com o auxílio do retro-projetor quadro de giz.</text:p>
        </text:list-item>
      </text:list>
      <text:p text:style-name="P4"/>
      <text:p text:style-name="P2">MÊS: JUNHO</text:p>
      <text:p text:style-name="P4"/>
      <text:p text:style-name="P4">DIAS: 03, 05, 10, 12, 17, 19, 24, 26</text:p>
      <text:p text:style-name="P4">HORA: 16 às 18 horas</text:p>
      <text:p text:style-name="P4"/>
      <text:p text:style-name="P4">UNIDADE: AÇÃO DINÂMICA DO PROCESSO DE SERVIÇO SOCIAL DE COMUNIDADE.</text:p>
      <text:p text:style-name="P4">SUB-UNIDADE: Motivação, Processos de interação, Conscientização</text:p>
      <text:list xml:id="list294480506" text:style-name="L9">
        <text:list-item>
          <text:p text:style-name="P14">Participação – dinâmica:</text:p>
          <text:p text:style-name="P14">Aspecto psico- social</text:p>
          <text:p text:style-name="P14">Aspecto sócio-cultural</text:p>
        </text:list-item>
      </text:list>
      <text:list xml:id="list1446625003" text:style-name="L10">
        <text:list-item>
          <text:p text:style-name="P15">Verificação da aprendizagem</text:p>
        </text:list-item>
      </text:list>
      <text:p text:style-name="P4"/>
      <text:p text:style-name="P2">MÊS: JULHO</text:p>
      <text:p text:style-name="P4"/>
      <text:p text:style-name="P4">DIAS: 01, 08, 10</text:p>
      <text:p text:style-name="P4">HORA: 16 às 18 horas</text:p>
      <text:p text:style-name="P4"/>
      <text:list xml:id="list1093731997" text:style-name="L11">
        <text:list-item>
          <text:p text:style-name="P16">Recuperação</text:p>
        </text:list-item>
        <text:list-item>
          <text:p text:style-name="P16">Exames finais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-fsso </meta:initial-creator>
    <meta:creation-date>2013-05-24T15:36:41</meta:creation-date>
    <dc:date>2013-05-29T13:40:13</dc:date>
    <dc:creator>secretaria-fsso </dc:creator>
    <meta:editing-duration>PT42M1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2" meta:paragraph-count="66" meta:word-count="414" meta:character-count="2761" meta:non-whitespace-character-count="2384"/>
  </office:meta>
</office:document-meta>
</file>